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, onthulling monumen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045 Velp voor Oranje.</text:p>
            <text:p text:style-name="common-al">Activiteit: onthulling monument.</text:p>
            <text:p text:style-name="common-al">Datum: 21 juni 2024 van 12.00 uur - 14.00 uur.</text:p>
            <text:p text:style-name="common-al">Plaats: Velp, Lathumse Veerweg.</text:p>
            <text:p text:style-name="common-al">Website:  www.velpvoororanje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8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lp voor Oranje, onthulling monument, Vel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812</meta:user-defined>
    <meta:user-defined meta:name="OVERHEIDop.GmbID/DC.identifier">gmb-2024-250812</meta:user-defined>
    <meta:user-defined meta:name="OVERHEIDop.versieInformatie"/>
  </office:meta>
</office:document-meta>
</file>