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Oshaarseweg (tussen huisnummer 32 en 32a) te Echten: bouwen van een vrijstaande woning en aanleggen van een inrit (04-01-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08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ende omgevingsvergunning - Oshaarseweg (tussen huisnummer 32 en 32a) te Echten: bouwen van een vrijstaande woning en aanleggen van een inrit (04-01-2024)</meta:user-defined>
    <meta:user-defined meta:name="DCTERMS.W3CDTF/DCTERMS.available">2024-01-17</meta:user-defined>
    <meta:user-defined meta:name="DCTERMS.W3CDTF/OVERHEIDop.jaargang">2024</meta:user-defined>
    <meta:user-defined meta:name="OVERHEIDop.publicationIssue">25081</meta:user-defined>
    <meta:user-defined meta:name="OVERHEIDop.GmbID/DC.identifier">gmb-2024-25081</meta:user-defined>
    <meta:user-defined meta:name="OVERHEIDop.versieInformatie"/>
  </office:meta>
</office:document-meta>
</file>