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standplaatsvergunning voor een tijdelijke standplaats op de locatie Put Middel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4 mei 2024 is een vergunning verzonden aan een standplaatshouder voor het innemen van een tijdelijke standplaats op de locatie Put Middelwaard voor de verkoop van ijs voor consumptie van 5 april 2025 tot en met 27 september 2025 op de zaterdag van 12:00 uur tot 21:00 uur.</text:p>
            <text:p text:style-name="common-al">Dit is een rectificatie op eerder gepubliceerde vergunning op 24 mei 202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080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0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0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26610</meta:user-defined>
    <dc:language>nl</dc:language>
    <meta:user-defined meta:name="OVERHEIDop.locatietype/OVERHEIDop.gebiedsmarkering">Adres</meta:user-defined>
    <meta:user-defined meta:name="DC.title">Wijziging verleende standplaatsvergunning voor een tijdelijke standplaats op de locatie Put Middelwaard</meta:user-defined>
    <meta:user-defined meta:name="DCTERMS.W3CDTF/DCTERMS.available">2024-06-10</meta:user-defined>
    <meta:user-defined meta:name="DCTERMS.W3CDTF/OVERHEIDop.jaargang">2024</meta:user-defined>
    <meta:user-defined meta:name="OVERHEIDop.publicationIssue">250805</meta:user-defined>
    <meta:user-defined meta:name="OVERHEIDop.GmbID/DC.identifier">gmb-2024-250805</meta:user-defined>
    <meta:user-defined meta:name="OVERHEIDop.versieInformatie"/>
  </office:meta>
</office:document-meta>
</file>