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venementenvergunning Karma Outdoo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707</text:p>
            <text:p text:style-name="common-al">Omschrijving: Karma Outdoor 2024</text:p>
            <text:p text:style-name="common-al">Locatie: Landsard Beach</text:p>
            <text:p text:style-name="common-al">Soort aanvraag: B-evenement</text:p>
            <text:p text:style-name="common-al">Besluit: Evenementenvergunning Karma Outdoor 2024</text:p>
            <text:p text:style-name="common-al">Besluitdatum: 06-06-2024</text:p>
            <text:p text:style-name="common-al">Heeft u direct belang bij deze beslissing? Dan kunt u binnen zes weken, na 06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80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0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707</meta:user-defined>
    <meta:user-defined meta:name="DCTERMS.abstract">Karma Outdoor 2024</meta:user-defined>
    <dc:language>nl</dc:language>
    <meta:user-defined meta:name="OVERHEIDop.locatietype/OVERHEIDop.gebiedsmarkering">Punt</meta:user-defined>
    <meta:user-defined meta:name="DC.title">Besluit op aanvraag: Evenementenvergunning Karma Outdoor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04</meta:user-defined>
    <meta:user-defined meta:name="OVERHEIDop.GmbID/DC.identifier">gmb-2024-250804</meta:user-defined>
    <meta:user-defined meta:name="OVERHEIDop.versieInformatie"/>
  </office:meta>
</office:document-meta>
</file>