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Jut van Breukelerwaard, Open Monumentendag en activiteiten bij het kerkje,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03049 Stichting Jut van Breukelerwaard.</text:p>
            <text:p text:style-name="common-al">Activiteit: Open Monumentendag en activiteiten bij het kerkje.</text:p>
            <text:p text:style-name="common-al">Datum: 14 september 2024 van 10.00 uur tot 16.00 uur.</text:p>
            <text:p text:style-name="common-al">Plaats: Laag-Soeren, Eerbeekseweg 3.</text:p>
            <text:p text:style-name="common-al">Website:  <text:a xlink:href="http://www.laag-soeren.nl/" xlink:type="simple">www.laag-soer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080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0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0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Jut van Breukelerwaard, Open Monumentendag en activiteiten bij het kerkje, Laag-Soer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802</meta:user-defined>
    <meta:user-defined meta:name="OVERHEIDop.GmbID/DC.identifier">gmb-2024-250802</meta:user-defined>
    <meta:user-defined meta:name="OVERHEIDop.versieInformatie"/>
  </office:meta>
</office:document-meta>
</file>