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Beachvolleybal Varik op 31 augustus 2024 aan Meester van Daalenplein te Va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eachvolleybal Varik op het Meester van Daalenplein Varik op 31 augustus 2024 van 11.00 tot 22.00 uur (verzonden op 4 juni 2024). </text:p>
            <text:p text:style-name="common-al">Tijdens het evenement wordt het doodlopende gedeelte van de Meester van Daalenstraat in Varik afgesloten.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080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0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0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Beachvolleybal Varik op 31 augustus 2024 aan Meester van Daalenplein te Varik</meta:user-defined>
    <meta:user-defined meta:name="DCTERMS.W3CDTF/DCTERMS.available">2024-06-11</meta:user-defined>
    <meta:user-defined meta:name="DCTERMS.W3CDTF/OVERHEIDop.jaargang">2024</meta:user-defined>
    <meta:user-defined meta:name="OVERHEIDop.publicationIssue">250801</meta:user-defined>
    <meta:user-defined meta:name="OVERHEIDop.GmbID/DC.identifier">gmb-2024-250801</meta:user-defined>
    <meta:user-defined meta:name="OVERHEIDop.versieInformatie"/>
  </office:meta>
</office:document-meta>
</file>