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Sportpark Orderbos 35 Apeldoorn d.d. 17 juni t/m 20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december 2023</text:p>
            <text:p text:style-name="common-al">Omschrijving: Avondvierdaagse Apeldoorn - Orderbos 2024</text:p>
            <text:p text:style-name="common-al">Locatie: startpunt Sportpark Orderbos 35, 7313 HN Apeldoorn</text:p>
            <text:p text:style-name="common-al">Zaaknummer: 02004877879</text:p>
            <text:p text:style-name="common-al">Datum evenement: 17 t/m 20 juni 2024</text:p>
            <text:p text:style-name="last-al">Tijdstip evenement: 17.3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77879</meta:user-defined>
    <dc:language>nl</dc:language>
    <meta:user-defined meta:name="OVERHEIDop.locatietype/OVERHEIDop.gebiedsmarkering">Punt</meta:user-defined>
    <meta:user-defined meta:name="DC.title">Aanvraag evenementenvergunning avondvierdaagse Sportpark Orderbos 35 Apeldoorn d.d. 17 juni t/m 20 juni 2024</meta:user-defined>
    <meta:user-defined meta:name="DCTERMS.W3CDTF/DCTERMS.available">2024-01-02</meta:user-defined>
    <meta:user-defined meta:name="DCTERMS.W3CDTF/OVERHEIDop.jaargang">2024</meta:user-defined>
    <meta:user-defined meta:name="OVERHEIDop.publicationIssue">2508</meta:user-defined>
    <meta:user-defined meta:name="OVERHEIDop.GmbID/DC.identifier">gmb-2024-2508</meta:user-defined>
    <meta:user-defined meta:name="OVERHEIDop.versieInformatie"/>
  </office:meta>
</office:document-meta>
</file>