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21 september 2024 in de Hervormde Gemeente Herwijnen aan Waaldijk 137 te Herw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terijvergunning</text:span>
          </text:p>
            <text:p text:style-name="common-al">Het college van burgemeester en wethouders van West Betuwe heeft een vergunning verleend voor het houden van een loterij op 21 september 2024. De loterij vindt plaats in de Hervormde Gemeente Herwijnen, gelegen aan de Waaldijk 137 Herwijnen. (verzonden op 30 me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079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9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9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op 21 september 2024 in de Hervormde Gemeente Herwijnen aan Waaldijk 137 te Herwijnen</meta:user-defined>
    <meta:user-defined meta:name="DCTERMS.W3CDTF/DCTERMS.available">2024-06-11</meta:user-defined>
    <meta:user-defined meta:name="DCTERMS.W3CDTF/OVERHEIDop.jaargang">2024</meta:user-defined>
    <meta:user-defined meta:name="OVERHEIDop.publicationIssue">250795</meta:user-defined>
    <meta:user-defined meta:name="OVERHEIDop.GmbID/DC.identifier">gmb-2024-250795</meta:user-defined>
    <meta:user-defined meta:name="OVERHEIDop.versieInformatie"/>
  </office:meta>
</office:document-meta>
</file>