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ogstmarkten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900049.</text:p>
            <text:p text:style-name="common-al">Activiteit: oogstmarkten.</text:p>
            <text:p text:style-name="common-al">Datum: iedere laatste zaterdag van de maand van 29 juni 2024 tot en met 30 september 2024 van 10.00 uur tot 12.00 uur.</text:p>
            <text:p text:style-name="common-al">Plaats: De Steeg, Prinses Amaliaplei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079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9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9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Bekendmaking APV-vergunning oogstmarkten, De Stee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0794</meta:user-defined>
    <meta:user-defined meta:name="OVERHEIDop.GmbID/DC.identifier">gmb-2024-250794</meta:user-defined>
    <meta:user-defined meta:name="OVERHEIDop.versieInformatie"/>
  </office:meta>
</office:document-meta>
</file>