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vertoom 208-2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nderkelderen met koekoek straatzijde van nrs. 208 en 210</text:p>
            <text:p text:style-name="common-al">Zaaknummer: 12868092</text:p>
            <text:p text:style-name="common-al">DSO nummer: 2024060500813</text:p>
            <text:p text:style-name="common-al">Ontvangstdatum melding: 05-06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78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700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Overtoom 208-210,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86</meta:user-defined>
    <meta:user-defined meta:name="OVERHEIDop.GmbID/DC.identifier">gmb-2024-250786</meta:user-defined>
    <meta:user-defined meta:name="OVERHEIDop.versieInformatie"/>
  </office:meta>
</office:document-meta>
</file>