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Etten-Leur 2023</text:p>
      <text:section text:name="regeling_id1-3-2" text:style-name="regeling">
        <text:section text:name="aanhef_id1-3-2-1" text:style-name="aanhef">
          <text:section text:name="preambule_id1-3-2-1-1" text:style-name="preambule">
            <text:p text:style-name="al">Besluit van de raad van de gemeente Etten-Leur tot vaststelling van de Verordening onderzoeken doelmatigheid en doeltreffendheid bestuur (artikel 213a Gemeentewet) Etten-Leur 2023 </text:p>
            <text:p text:style-name="al"/>
            <text:p text:style-name="al">De raad van de gemeente Etten-Leur;</text:p>
            <text:p text:style-name="al">gelezen het voorstel van burgemeester en wethouders van 3 oktober 2023;</text:p>
            <text:p text:style-name="al">gelet op artikel 213a, eerste lid, van de Gemeentewet; </text:p>
            <text:p text:style-name="al">besluit vast te stellen de volgende verordening:</text:p>
            <text:p text:style-name="al"/>
            <text:p text:style-name="al">
            <text:span text:style-name="nadrukvet">Verordening onderzoeken doelmatigheid en doeltreffendheid bestuur (artikel 213a Gemeentewet) Etten-Leu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onderzoeken minimaal eens in de vier jaar de doelmatigheid van de producten, processen en/of organisatieonderdelen van de gemeentelijke organisatie. </text:p>
              </text:list-item>
              <text:list-item text:style-override="id1-3-2-2-2-3">
                <text:number>2.</text:number>
                <text:p text:style-name="al">Burgemeester en wethouders onderzoeken jaarlijks de doeltreffendheid van minimaal één (deel van een) programma en/of paragraaf van de begroting en jaarstukk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nemen jaarlijks een onderzoeksplan op in de paragraaf bedrijfsvoering van de begroting, voor de in het daaropvolgende jaar te verrichten onderzoeken naar de doelmatigheid en doeltreffendheid.</text:p>
              </text:list-item>
              <text:list-item text:style-override="id1-3-2-2-3-3">
                <text:number>2.</text:number>
                <text:p text:style-name="al">Het plan bevat in ieder geval per onderzoek het object en de reikwijdte van het onderzoek.</text:p>
              </text:list-item>
              <text:list-item text:style-override="id1-3-2-2-3-4">
                <text:number>3.</text:number>
                <text:p text:style-name="al">Burgemeester en wethouders kunnen op grond van belangrijke actuele gebeurtenissen of omstandigheden van bijzondere aard het onderzoeksprogramma aanpassen. Motivering voor de aanpassing wordt, na het nemen van het besluit, aan de raad ter kennisname gezond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De voortgang (en afronding) van de aanbevelingen en adviespunten uit de onderzoeken wordt periodiek gemonitord en ter kennis gebracht van het college en het Audit Committee.</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gemeente Etten-Leur” in werking getreden op 1 januari 2015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 november 2023.</text:p>
              </text:list-item>
              <text:list-item text:style-override="id1-3-2-2-7-3">
                <text:number>2.</text:number>
                <text:p text:style-name="al">Deze verordening wordt aangehaald als: Verordening onderzoeken doelmatigheid en doeltreffendheid bestuur (artikel 213a Gemeentewet) Etten-Leur 2023. </text:p>
              </text:list-item>
            </text:list>
          </text:section>
        </text:section>
        <text:section text:name="regeling-sluiting_id1-3-2-3" text:style-name="regeling-sluiting">
          <text:section text:name="ondertekening_id1-3-2-3-1">
            <text:p><text:span text:style-name="functie">Aldus vastgesteld in de openbare raadsvergadering van 24 oktober 2023</text:span></text:p>
          </text:section>
          <text:section text:name="ondertekening_id1-3-2-3-2">
            <text:p><text:span text:style-name="functie"/></text:p>
          </text:section>
          <text:section text:name="ondertekening_id1-3-2-3-3">
            <text:p><text:span text:style-name="functie"/></text:p>
            <text:p><text:span text:style-name="functie">Dhr. drs. W.C.M. Voeten MBA</text:span></text:p>
            <text:p><text:span text:style-name="functie">griffier</text:span></text:p>
          </text:section>
          <text:section text:name="ondertekening_id1-3-2-3-4">
            <text:p><text:span text:style-name="functie"/></text:p>
            <text:p><text:span text:style-name="functie">Mw. drs. M.C. Starmans-Gelijn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Verordening onderzoeken doelmatigheid en doeltreffendheid bestuur (artikel 213a Gemeentewet)</text:span>
        </text:p>
          <text:p text:style-name="al"/>
          <text:p text:style-name="al">
          <text:span text:style-name="nadrukvet">Algemeen</text:span>
        </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Om te verzekeren dat alle onderdelen van de gemeente op doelmatigheid worden onderzocht, verplicht het artikel dat ieder onderdeel van de gemeente en elke gemeentelijke taak eens in de vier jaar wordt onderzocht. </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Onderzoeksplan</text:span>
        </text:p>
          <text:p text:style-name="al"/>
          <text:p text:style-name="al">
          <text:span text:style-name="nadrukcur">Eerste lid</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Het onderzoeksplan wordt als onderdeel van de paragraaf bedrijfsvoering van de begroting aangeboden aan de raad. Het wordt ook door de raad vastgesteld.</text:p>
          <text:p text:style-name="al"/>
          <text:p text:style-name="al">
          <text:span text:style-name="nadrukcur">Tweede lid</text:span>
        </text:p>
          <text:p text:style-name="al">In het tweede lid is aangegeven wat in ieder geval moet worden opgenomen in het onderzoeksplan. </text:p>
          <text:p text:style-name="al"/>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voren duidelijk worden aangegeven. </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 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07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artikel 213a, eerste lid, van de Gemeentewet]|[1.0:c:BWBR0005416&amp;artikel=213a&amp;lid=1&amp;g=2024-01-01</meta:user-defined>
    <meta:user-defined meta:name="DCTERMS.alternative">Verordening onderzoeken doelmatigheid en doeltreffendheid bestuur (artikel 213a Gemeentewet) Etten-Leur 2023</meta:user-defined>
    <dc:language>nl</dc:language>
    <meta:user-defined meta:name="OVERHEIDop.locatietype/OVERHEIDop.gebiedsmarkering">Gemeente</meta:user-defined>
    <meta:user-defined meta:name="DC.title">Verordening onderzoeken doelmatigheid en doeltreffendheid bestuur (artikel 213a Gemeentewet) Etten-Leur 2023</meta:user-defined>
    <meta:user-defined meta:name="DCTERMS.W3CDTF/DCTERMS.available">2024-01-15</meta:user-defined>
    <meta:user-defined meta:name="DCTERMS.W3CDTF/OVERHEIDop.jaargang">2024</meta:user-defined>
    <meta:user-defined meta:name="OVERHEIDop.publicationIssue">25078</meta:user-defined>
    <meta:user-defined meta:name="OVERHEIDop.betreftRegeling">CVDR713776_1</meta:user-defined>
    <meta:user-defined meta:name="xs:date/OVERHEIDop.startdatum">2024-01-16</meta:user-defined>
    <meta:user-defined meta:name="OVERHEIDop.GmbID/DC.identifier">gmb-2024-25078</meta:user-defined>
    <meta:user-defined meta:name="OVERHEIDop.versieInformatie"/>
  </office:meta>
</office:document-meta>
</file>