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actualiseren en wijzigen van de omgevingsvergunningen op de locatie Edisonweg 5 te Alblasserdam zaaknummer Z-23-436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omgevingsvergunning verleend. De gemeente geeft hiermee toestemming voor het gedeeltelijk actualiseren en wijzigen van de omgevingsvergunningen op de locatie Edisonweg 5 Alblasserdam5 te Alblasserdam.
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U kunt de Rechtbank Rotterdam tot en met 22 juli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5077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7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7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gedeeltelijk actualiseren en wijzigen van de omgevingsvergunningen op de locatie Edisonweg 5 te Alblasserdam zaaknummer Z-23-436629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79</meta:user-defined>
    <meta:user-defined meta:name="OVERHEIDop.GmbID/DC.identifier">gmb-2024-250779</meta:user-defined>
    <meta:user-defined meta:name="OVERHEIDop.versieInformatie"/>
  </office:meta>
</office:document-meta>
</file>