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oor Openlucht mart Gorinchem van 1 augustus tot en met 15 augustus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Openlucht mart Gorinchem in de periode van 1 augustus tot en met 15 augustus 2024. (verzonden op 30 me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77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7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7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voor Openlucht mart Gorinchem van 1 augustus tot en met 15 augustus 2024 te West Betuwe</meta:user-defined>
    <meta:user-defined meta:name="DCTERMS.W3CDTF/DCTERMS.available">2024-06-11</meta:user-defined>
    <meta:user-defined meta:name="DCTERMS.W3CDTF/OVERHEIDop.jaargang">2024</meta:user-defined>
    <meta:user-defined meta:name="OVERHEIDop.publicationIssue">250777</meta:user-defined>
    <meta:user-defined meta:name="OVERHEIDop.GmbID/DC.identifier">gmb-2024-250777</meta:user-defined>
    <meta:user-defined meta:name="OVERHEIDop.versieInformatie"/>
  </office:meta>
</office:document-meta>
</file>