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bewonen van de garage aan Huijgevoort 1C 5091S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6-2024 een omgevingsvergunning verleend. De gemeente geeft hiermee toestemming voor het tijdelijk bewonen van de garage aan Huijgevoort 1C 5091SB Oost West en Middelbeers. Het kenmerk van de gemeente voor deze zaak is 0823549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077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7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7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4959</meta:user-defined>
    <meta:user-defined meta:name="DCTERMS.abstract">tijdelijk bewonen van de garage</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bewonen van de garage aan Huijgevoort 1C 5091SB Oost West en Middelbeers</meta:user-defined>
    <meta:user-defined meta:name="DCTERMS.W3CDTF/DCTERMS.available">2024-06-10</meta:user-defined>
    <meta:user-defined meta:name="DCTERMS.W3CDTF/OVERHEIDop.jaargang">2024</meta:user-defined>
    <meta:user-defined meta:name="OVERHEIDop.publicationIssue">250776</meta:user-defined>
    <meta:user-defined meta:name="OVERHEIDop.GmbID/DC.identifier">gmb-2024-250776</meta:user-defined>
    <meta:user-defined meta:name="OVERHEIDop.versieInformatie"/>
  </office:meta>
</office:document-meta>
</file>