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 Staet Top 1000 aan Markt 1 5531B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de Staet Top 1000 aan Markt 1 5531BA Bladel. Het kenmerk van de gemeente voor deze zaak is ZBLA2024-0010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07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1073</meta:user-defined>
    <meta:user-defined meta:name="DCTERMS.abstract">de Staet Top 1000</meta:user-defined>
    <dc:language>nl</dc:language>
    <meta:user-defined meta:name="OVERHEIDop.locatietype/OVERHEIDop.gebiedsmarkering">Punt</meta:user-defined>
    <meta:user-defined meta:name="DC.title">Aanvraag vergunning voor het de Staet Top 1000 aan Markt 1 5531BA Blad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72</meta:user-defined>
    <meta:user-defined meta:name="OVERHEIDop.GmbID/DC.identifier">gmb-2024-250772</meta:user-defined>
    <meta:user-defined meta:name="OVERHEIDop.versieInformatie"/>
  </office:meta>
</office:document-meta>
</file>