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Evenementenvergunning Theaterfestival De Pa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Zaaknummer: EHV-ZP2024-000968</text:p>
            <text:p text:style-name="common-al">Omschrijving: Evenementenvergunning Theaterfestival De Parade</text:p>
            <text:p text:style-name="common-al">Locatie: Elzentlaan/ Stratumsedijk bij het Parktheater </text:p>
            <text:p text:style-name="common-al">Soort aanvraag: B-evenement</text:p>
            <text:p text:style-name="common-al">Besluit: Evenementenvergunning Theaterfestival de Parade</text:p>
            <text:p text:style-name="common-al">Besluitdatum: 06-06-2024</text:p>
            <text:p text:style-name="common-al">Heeft u direct belang bij deze beslissing? Dan kunt u binnen zes weken, na 06-06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0771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771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771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0968</meta:user-defined>
    <meta:user-defined meta:name="DCTERMS.abstract">Theaterfestival De Para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Evenementenvergunning Theaterfestival De Parade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771</meta:user-defined>
    <meta:user-defined meta:name="OVERHEIDop.GmbID/DC.identifier">gmb-2024-250771</meta:user-defined>
    <meta:user-defined meta:name="OVERHEIDop.versieInformatie"/>
  </office:meta>
</office:document-meta>
</file>