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gunningsvrij verklaard Laan van Zuilenveld 52, 3611AJ Oud Zuilen - aanbouw aa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juni 2024</text:p>
            <text:p text:style-name="common-al">Zaaknummer: Z2024-00000664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077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7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7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4</meta:user-defined>
    <meta:user-defined meta:name="DCTERMS.abstract">Betreft: vergunning vrij aanvraag op locatie Laan van Zuilenveld 52, 3611AJ Oud Zuilen</meta:user-defined>
    <dc:language>nl</dc:language>
    <meta:user-defined meta:name="OVERHEIDop.locatietype/OVERHEIDop.gebiedsmarkering">Vlak</meta:user-defined>
    <meta:user-defined meta:name="DC.title">Gemeente Stichtse Vecht - Vergunningsvrij verklaard Laan van Zuilenveld 52, 3611AJ Oud Zuilen - aanbouw aan achterzijde van de wonin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770</meta:user-defined>
    <meta:user-defined meta:name="OVERHEIDop.GmbID/DC.identifier">gmb-2024-250770</meta:user-defined>
    <meta:user-defined meta:name="OVERHEIDop.versieInformatie"/>
  </office:meta>
</office:document-meta>
</file>