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en bijgebouw, de Hoef Oostzijde 76, 1426AH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woning en bijgebouw, de Hoef Oostzijde 76, 1426AH de Hoef</text:span>
          </text:p>
            <text:p text:style-name="common-al">De gemeente heeft op 6 jun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e Hoef Oostzijde 76, 1426AH de Hoef met zaaknummer Z-2023-113898. De gemeente geeft hiermee toestemming voor Nieuwbouw woning en bijgebouw (de Hoef Oostzijde 76).</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8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8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7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898</meta:user-defined>
    <dc:language>nl</dc:language>
    <meta:user-defined meta:name="OVERHEIDop.locatietype/OVERHEIDop.gebiedsmarkering">Punt</meta:user-defined>
    <meta:user-defined meta:name="DC.title">Toestemming voor Nieuwbouw woning en bijgebouw, de Hoef Oostzijde 76, 1426AH de Hoef</meta:user-defined>
    <meta:user-defined meta:name="DCTERMS.W3CDTF/DCTERMS.available">2024-06-10</meta:user-defined>
    <meta:user-defined meta:name="DCTERMS.W3CDTF/OVERHEIDop.jaargang">2024</meta:user-defined>
    <meta:user-defined meta:name="OVERHEIDop.publicationIssue">250769</meta:user-defined>
    <meta:user-defined meta:name="OVERHEIDop.GmbID/DC.identifier">gmb-2024-250769</meta:user-defined>
    <meta:user-defined meta:name="OVERHEIDop.versieInformatie"/>
  </office:meta>
</office:document-meta>
</file>