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17-1-1">
      <style:table-column-properties/>
    </style:style>
    <style:style style:family="table-column" style:parent-style-name="colspec" style:name="id1-3-2-2-1-617-1-2">
      <style:table-column-properties/>
    </style:style>
    <style:style style:family="table-column" style:parent-style-name="colspec" style:name="id1-3-2-2-1-617-1-3">
      <style:table-column-properties/>
    </style:style>
    <style:style style:family="table-column" style:parent-style-name="colspec" style:name="id1-3-2-2-1-617-1-4">
      <style:table-column-properties/>
    </style:style>
    <style:style style:family="table-column" style:parent-style-name="colspec" style:name="id1-3-2-2-1-617-1-5">
      <style:table-column-properties/>
    </style:style>
  </office:automatic-styles>
  <office:body>
    <office:text>
      <text:p text:style-name="new_page_staatscourant"/>
      <text:p text:style-name="single-kop-titel">Inkoop- en aanbestedingsbeleid 2024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VOORWOORD</text:span>
          </text:p>
            <text:p text:style-name="al">Dit herziene Inkoop- en aanbestedingsbeleid 2024-2028 van de gemeente Noardeast-Fryslân is het </text:p>
            <text:p text:style-name="al">belangrijkste beleidsdocument op het gebied van inkoop en beschrijft de doelstellingen die de </text:p>
            <text:p text:style-name="al">gemeente heeft bij het professioneel verwerven van gemeentelijke inkopen voor de inwoners en de</text:p>
            <text:p text:style-name="al"> eigen organisatie. Daarnaast beschrijft dit beleid de uitgangspunten die bij het realiseren van de</text:p>
            <text:p text:style-name="al">gemeentelijke doelstellingen relevant zijn.</text:p>
            <text:p text:style-name="al"/>
            <text:p text:style-name="al">Professionaliseren van de gemeentelijke inkoopfunctie is een continu proces en heeft de volle </text:p>
            <text:p text:style-name="al">aandacht van alle bestuurders. Mede door de inrichting van de inkooporganisatie zetten we </text:p>
            <text:p text:style-name="al">belangrijke stappen die nodig zijn om de rechtmatigheid en de doelmatigheid van inkopen te </text:p>
            <text:p text:style-name="al">kunnen borgen.</text:p>
            <text:p text:style-name="al"/>
            <text:p text:style-name="al">Het beleid is bedoeld voor het gemeentebestuur, gemeenteambtenaren en belanghebbenden die op</text:p>
            <text:p text:style-name="al"> welke manier dan ook (beleidsmatig, beheersmatig, controlematig) te maken hebben met inkopen </text:p>
            <text:p text:style-name="al">en aanbesteden. Bovendien zorgt het in belangrijke mate ervoor dat derden op de hoogte zijn van de</text:p>
            <text:p text:style-name="al"> eenduidige en transparante doelstellingen, uitgangspunten en procedures die de gemeente bij haar </text:p>
            <text:p text:style-name="al">inkopen hanteert. Verschillende, aan de gemeente gelieerde partijen, kunnen het Inkoop- en</text:p>
            <text:p text:style-name="al">aanbestedingsbeleid van de gemeente toepassen of deze als handreiking inzetten.</text:p>
            <text:p text:style-name="al"/>
            <text:p text:style-name="al">
            <text:span text:style-name="nadrukvet">INHOUD</text:span>
          </text:p>
            <text:p text:style-name="al"/>
            <text:p text:style-name="al">VOORWOORD </text:p>
            <text:p text:style-name="al">DEFINITIES </text:p>
            <text:p text:style-name="al">1 ALGEMENE UITGANGSPUNTEN </text:p>
            <text:p text:style-name="al">1.1 Doel inkoopbeleid </text:p>
            <text:p text:style-name="al">2. JURIDISCHE UITGANGSPUNTEN </text:p>
            <text:p text:style-name="al">2.1 Wettelijke kaders </text:p>
            <text:p text:style-name="al">2.2 Richtsnoer het ARW 2016 ( Aanbestedingsreglement voor Werken) </text:p>
            <text:p text:style-name="al">2.3 Grensoverschrijdend belang </text:p>
            <text:p text:style-name="al">2.4 Bepalen aanbestedingsprocedure </text:p>
            <text:p text:style-name="al">2.5 Mandatering </text:p>
            <text:p text:style-name="al">2.6 Afwijkingsbevoegdheid </text:p>
            <text:p text:style-name="al">2.7 Klachtenprocedure </text:p>
            <text:p text:style-name="al">2.8 Uitzonderingen </text:p>
            <text:p text:style-name="al">2.10 Gunningscriterium </text:p>
            <text:p text:style-name="al">2.11 Concessieovereenkomsten </text:p>
            <text:p text:style-name="al">2.12 Algemene (inkoop)voorwaarden </text:p>
            <text:p text:style-name="al">2.13 Gemeentelijke inkoopvoorwaarden bij ICT (GIBIT) </text:p>
            <text:p text:style-name="al">2.14 De Nieuwe Regeling (DNR) </text:p>
            <text:p text:style-name="al">2.15 Uniforme administratieve voorwaarden (UAV 2012 en UAV-GC 2005) </text:p>
            <text:p text:style-name="al">2.16 Wet Bibob </text:p>
            <text:p text:style-name="al">3. ECONOMISCHE UITGANGSPUNTEN </text:p>
            <text:p text:style-name="al">3.1 Marktconsultatie </text:p>
            <text:p text:style-name="al">3.2 Samenwerking </text:p>
            <text:p text:style-name="al">3.3 Clusteren </text:p>
            <text:p text:style-name="al">3.4 Regionale economie en MKB </text:p>
            <text:p text:style-name="al">3.5 Verlagen administratieve lasten </text:p>
            <text:p text:style-name="al">3.6 Vergoeding bij inschrijving </text:p>
            <text:p text:style-name="al">4. ETHISCHE EN IDEëLE UITGANGSPUNTEN </text:p>
            <text:p text:style-name="al">4.1 Integriteit </text:p>
            <text:p text:style-name="al">4.2 Maatschappelijke waarde </text:p>
            <text:p text:style-name="al">4.3 Innovatie </text:p>
            <text:p text:style-name="al">4.4 Uitnodigingsbeleid en leveranciersevaluatie (Better Performance) </text:p>
            <text:p text:style-name="al">4.5 Evaluatie </text:p>
            <text:p text:style-name="al">BIJLAGE </text:p>
            <text:p text:style-name="al">Drempelbedragen </text:p>
            <text:p text:style-name="al"/>
            <text:p text:style-name="al"/>
            <text:p text:style-name="al"/>
            <text:p text:style-name="al"/>
            <text:p text:style-name="al">
            <text:span text:style-name="nadrukvet">DEFINITIES</text:span>
          </text:p>
            <text:p text:style-name="al">
            <text:span text:style-name="nadrukvet">Aanbesteden</text:span> De uitnodiging aan twee of meer ondernemers om deel te nemen aan een procedure,</text:p>
            <text:p text:style-name="al">met als doel het doen van een aanbod (offerte) voor de uitvoering van een opdracht.</text:p>
            <text:p text:style-name="al">Aanbesteden maakt dus onderdeel uit van het inkoopproces en heeft betrekking op de</text:p>
            <text:p text:style-name="al">wijze waarop de inkoper de (externe) markt benadert en tot een afspraak met een of</text:p>
            <text:p text:style-name="al">meerdere partijen komt.</text:p>
            <text:p text:style-name="al">
            <text:span text:style-name="nadrukvet">Contractant</text:span> De in de overeenkomst genoemde wederpartij voor de gemeente.</text:p>
            <text:p text:style-name="al">
            <text:span text:style-name="nadrukvet">College</text:span> College van burgemeester en wethouders van de gemeente Noardeast-Fryslân.</text:p>
            <text:p text:style-name="al">
            <text:span text:style-name="nadrukvet">Diensten</text:span> Diensten zoals bedoeld in art. 1.1 Aanbestedingswet 2012.</text:p>
            <text:p text:style-name="al">
            <text:span text:style-name="nadrukvet">Gemeente</text:span> De gemeente Noardeast-Fryslân.</text:p>
            <text:p text:style-name="al">
            <text:span text:style-name="nadrukvet">Inkoop</text:span> (Rechts)handelingen van de gemeente gericht op de verwerving van Werken, Leveringen</text:p>
            <text:p text:style-name="al">of Diensten en die een of meerdere facturen van een Ondernemer met betrekking tot</text:p>
            <text:p text:style-name="al">bedoelde Werken, Leveringen of Diensten tot gevolg hebben.</text:p>
            <text:p text:style-name="al">
            <text:span text:style-name="nadrukvet">Leveringen</text:span> Leveringen als bedoeld in artikel 1.1 Aanbestedingswet.</text:p>
            <text:p text:style-name="al">
            <text:span text:style-name="nadrukvet">MVI</text:span> Maatschappelijk Verantwoord Inkopen.</text:p>
            <text:p text:style-name="al">
            <text:span text:style-name="nadrukvet">Dokwurk</text:span> Werk-/Leerbedrijf Noardeast-Fryslân.</text:p>
            <text:p text:style-name="al">
            <text:span text:style-name="nadrukvet">Offerte</text:span> Een aanbod in de zin van het Burgerlijk Wetboek.</text:p>
            <text:p text:style-name="al">
            <text:span text:style-name="nadrukvet">Offerteaanvraag</text:span> Een enkelvoudige of meervoudige aanvraag van de gemeente voor te verrichten </text:p>
            <text:p text:style-name="al">prestaties of een (Europese) aanbesteding conform de Aanbestedingswet en de Europese</text:p>
            <text:p text:style-name="al">aanbestedingsrichtlijnen 2014/17/EU en 2014/18/EU.</text:p>
            <text:p text:style-name="al">
            <text:span text:style-name="nadrukvet">Ondernemer</text:span> Een ‘aannemer’, een ‘leverancier’ of een ‘dienstverlener’.</text:p>
            <text:p text:style-name="al">
            <text:span text:style-name="nadrukvet">ONOF</text:span> Ondernemersfederatie Noordoost Fryslân.</text:p>
            <text:p text:style-name="al">
            <text:span text:style-name="nadrukvet">Regionale ondernemer</text:span> Een ondernemer die een vestiging heeft, zijnde geen postbus, binnen </text:p>
            <text:p text:style-name="al">de geografische grenzen van de gemeenten Noardeast-Fryslân, Dantumadiel, Tytsjerksteradiel en</text:p>
            <text:p text:style-name="al">Achtkarspelen (ANNO).</text:p>
            <text:p text:style-name="al">
            <text:span text:style-name="nadrukvet">Werken</text:span> Werken als bedoeld in artikel 1.1 Aanbestedingswe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. ALGEMENE UITGANGSPUNTEN</text:span> </text:p>
            <text:p text:style-name="al">
            <text:span text:style-name="nadrukvet">1.1 Doel Inkoopbeleid</text:span>
          </text:p>
            <text:p text:style-name="al">De inkoopdoelstellingen van de gemeente zijn af te leiden van de verschillende raads- of </text:p>
            <text:p text:style-name="al">organisatiedoelen. Ze zijn strategisch van karakter en zijn onder meer gericht op het verlagen van </text:p>
            <text:p text:style-name="al">de integrale inkoopkosten, het verminderen van toeleveringsrisico’s, het verhogen van product- en </text:p>
            <text:p text:style-name="al">leverancierskwaliteit, het verhogen van de effectiviteit en efficiency en het verhogen van het aantal</text:p>
            <text:p text:style-name="al"> rechtmatige inkopen. Het Inkoopbeleid is gefundeerd op een vijftal ankers die elk vanuit een eigen </text:p>
            <text:p text:style-name="al">invalshoek inhoud en betekenis geven aan de uitvoering van het inkoopbeleid:</text:p>
            <text:p text:style-name="al"/>
            <text:p text:style-name="al">1. Het creëren van waarde binnen de kaders van wet- en regelgeving.</text:p>
            <text:p text:style-name="al">2. Het bevorderen van (regionale) marktwerking.</text:p>
            <text:p text:style-name="al">3. Ontwikkelen van een optimale prijs/kwaliteit verhouding in aanbestedingen.</text:p>
            <text:p text:style-name="al">4. Toezien op een beheersbaar en verantwoord risicoportfolio.</text:p>
            <text:p text:style-name="al">5. Duurzaamheid.</text:p>
            <text:p text:style-name="al"/>
            <text:p text:style-name="al">De gemeente wil met dit Inkoop- en aanbestedingsbeleid aldus de volgende doelstellingen realiseren:</text:p>
            <text:p text:style-name="al"/>
            <text:p text:style-name="al">
            <text:span text:style-name="nadrukvet">Waardecreatie</text:span>
          </text:p>
            <text:p text:style-name="al">Met waarde creatie beoogt de afdeling Inkoop haar expertise maximaal aan te wenden binnen het </text:p>
            <text:p text:style-name="al">inkoopproces opdat recht- en doelmatigheid op evenwichtige wijze de doelstellingen van de aanbesteding</text:p>
            <text:p text:style-name="al"> invult.</text:p>
            <text:p text:style-name="al"/>
            <text:p text:style-name="al">
            <text:span text:style-name="nadrukvet">(Regionale) Marktwerking</text:span>
          </text:p>
            <text:p text:style-name="al">Voor Noardeast-Fryslân is de verankering en verbinding in en met de regio Noordoost Friesland van </text:p>
            <text:p text:style-name="al">levensbelang. Met als doel, waar mogelijk het versterken van lokale en regionale economie en </text:p>
            <text:p text:style-name="al">werkgelegenheid. Inkoop toetst of alle (Meervoudig Onderhandse) aanbestedingen gemotiveerd is </text:p>
            <text:p text:style-name="al">omschreven of en op welke wijze (Regionale) Marktwerking wordt nagestreefd.</text:p>
            <text:p text:style-name="al"/>
            <text:p text:style-name="al">
            <text:span text:style-name="nadrukvet">Optimale prijs/kwaliteit verhouding</text:span>
          </text:p>
            <text:p text:style-name="al">Het leveren van ‘Value-for-Taxpayers-money’ is een van de grondbeginselen van het </text:p>
            <text:p text:style-name="al">Aanbestedingsrecht. Deze verplichting uit wet- en regelgeving wordt door Inkoop gemonitord op </text:p>
            <text:p text:style-name="al">basis van objectieve en transparante expertise. Met andere woorden: leiden de verschillende </text:p>
            <text:p text:style-name="al">(sub-) gunningscriteria ertoe dat aan de ene kant aanbestedingsdoelstellingen worden gerealiseerd</text:p>
            <text:p text:style-name="al"> en anderzijds hiervoor een faire prijs wordt betaald.</text:p>
            <text:p text:style-name="al"/>
            <text:p text:style-name="al">
            <text:span text:style-name="nadrukvet">Beheersbare risico’s</text:span>
          </text:p>
            <text:p text:style-name="al">De ambities uit het strategisch plan van Noardeast-Fryslân zullen in aanbestedingen telkens </text:p>
            <text:p text:style-name="al">vergezeld worden met een grondige risicoanalyse. Vanuit het perspectief van governance zal Inkoop</text:p>
            <text:p text:style-name="al"> hierin objectief en transparant adviseren.</text:p>
            <text:p text:style-name="al"/>
            <text:p text:style-name="al">
            <text:span text:style-name="nadrukvet">Duurzaamheid</text:span>
          </text:p>
            <text:p text:style-name="al">De gemeente benadrukt het belang van duurzame ontwikkeling en stellen daarom bij inkopen en </text:p>
            <text:p text:style-name="al">aanbestedingen duurzaamheidscriteria. Duurzaam inkopen levert een belangrijke bijdrage aan de </text:p>
            <text:p text:style-name="al">balans van de drie P’s: People, Planet en Profit. De gemeente wil zuinig omgaan met o.a. energie en</text:p>
            <text:p text:style-name="al"> grondstoffen en minder afval produceren. Om dit te bereiken, zetten ze onder andere in op duurzaam</text:p>
            <text:p text:style-name="al"> inkopen. De gemeente heeft de ambitie om in 2025 25% circulair in te kopen en in 2030 75%. </text:p>
            <text:p text:style-name="al">Sociale en milieuaspecten worden meegenomen in het inkoopproces door middel van </text:p>
            <text:p text:style-name="al">duurzaamheidscriteria.</text:p>
            <text:p text:style-name="al"/>
            <text:p text:style-name="al">Om de gemeentelijke inkoopdoelstellingen te verwezenlijken zijn juridische, ethische en ideële, </text:p>
            <text:p text:style-name="al">economische uitgangspunten vastgelegd in dit Inkoop- en aanbestedingsbeleid. Deze </text:p>
            <text:p text:style-name="al">uitgangspunten zijn in de volgende hoofdstukken uitgewerkt.</text:p>
            <text:p text:style-name="al"/>
            <text:p text:style-name="al"/>
            <text:p text:style-name="al">
            <text:span text:style-name="nadrukvet">2. JURIDISCHE UITGANGSPUNTEN</text:span>
          </text:p>
            <text:p text:style-name="al">Met dit Inkoop- en aanbestedingsbeleid, heeft de gemeente een actueel beleid dat voldoet aan </text:p>
            <text:p text:style-name="al">alle huidige wet- en regelgeving. De gemeente neemt de Europese en Nationale aanbestedingswetgeving</text:p>
            <text:p text:style-name="al"> en flankerend beleid met de daarbij behorende Richtlijnen, richtsnoeren en jurisprudentie in acht. </text:p>
            <text:p text:style-name="al">Daarbij wordt specifiek aandacht geschonken aan de algemene beginselen van Europees </text:p>
            <text:p text:style-name="al">Aanbestedingsrecht en de algemene beginselen van behoorlijk bestuur.</text:p>
            <text:p text:style-name="al">Deze basisbeginselen zijn:</text:p>
            <text:p text:style-name="al">• Gelijke behandeling/Niet discrimineren: De gemeente behandelt aanbieders op gelijke wijze.</text:p>
            <text:p text:style-name="al">• Transparantie: Het handelen van de gemeente moet navolgbaar zijn.</text:p>
            <text:p text:style-name="al">• Objectiviteit: De gemeente mag geen voorkeur hebben.</text:p>
            <text:p text:style-name="al">• Proportionaliteit: De last moet in verhouding zijn tot de/het gevraagde Dienst en-/of Levering of werk. </text:p>
            <text:p text:style-name="al"> De gestelde eisen, voorwaarden en criteria aan ondernemers mogen niet onevenredig zijn in </text:p>
            <text:p text:style-name="al">verhouding tot het voorwerk van de opdracht. Eisen, voorwaarden en criteria worden toegepast met</text:p>
            <text:p text:style-name="al"> in achtneming van de Gids Proportionaliteit.</text:p>
            <text:p text:style-name="al">• Wederzijdse erkenning: Het erkennen van elkaars normen en wet- en regelgeving.</text:p>
            <text:p text:style-name="al">• Fair-Play: De gemeente handelt zonder vooringenomenheid.</text:p>
            <text:p text:style-name="al">Het spreekt voor zich dat inkooptrajecten aan de eisen van rechtmatigheid moeten voldoen.</text:p>
            <text:p text:style-name="al"/>
            <text:p text:style-name="al">
            <text:span text:style-name="nadrukvet">2.1 Wettelijke kaders</text:span>
          </text:p>
            <text:p text:style-name="al"/>
            <text:p text:style-name="al">De gemeente leeft de relevante wet- en regelgeving na. Uitzonderingen op (Europese) wet- en regelgeving </text:p>
            <text:p text:style-name="al">wordt door de gemeente restrictief uitgelegd en toegepast om te voorkomen dat het toepassingsbereik</text:p>
            <text:p text:style-name="al"> van deze wet- en regelgeving wordt uitgehold. De voor het Inkoop- en aanbestedingsbeleid van de </text:p>
            <text:p text:style-name="al">gemeente meest relevante wet- en regelgeving volgt uit:</text:p>
            <text:p text:style-name="al"/>
            <text:p text:style-name="al">1. Aanbestedingswet 2012: dit wettelijk kader implementeert de Europese Richtlijnen. Deze wet biedt </text:p>
            <text:p text:style-name="al">één kader voor overheidsopdrachten boven en onder de drempelwaarden en de rechtsbescherming</text:p>
            <text:p text:style-name="al"> bij aanbestedingen;</text:p>
            <text:p text:style-name="al">2. Europese wet- en regelgeving: wet- en regelgeving op het gebied van aanbesteden is afkomstig uit </text:p>
            <text:p text:style-name="al">de Europese Unie. De ‘Aanbestedingsrichtlijnen’ vormen momenteel de belangrijkste basis. De </text:p>
            <text:p text:style-name="al">interpretatie van deze Aanbestedingsrichtlijnen kan volgen uit Groenboeken, Interpretatieve </text:p>
            <text:p text:style-name="al">Mededelingen etc. van de Europese Commissie en uit jurisprudentie van het Europese Hof;</text:p>
            <text:p text:style-name="al">3. Burgerlijk Wetboek: het wettelijk kader voor overeenkomsten;</text:p>
            <text:p text:style-name="al">4. Gemeentewet: het wettelijk kader voor gemeenten;</text:p>
            <text:p text:style-name="al">5. Algemene Wet Bestuursrecht: onder andere de algemene beginselen van behoorlijk bestuur voor </text:p>
            <text:p text:style-name="al">zover deze gecodificeerd zijn;</text:p>
            <text:p text:style-name="al">6. Wet markt en overheid: regels om concurrentie door de</text:p>
            <text:p text:style-name="al">overheid op de markt tegen te gaan;</text:p>
            <text:p text:style-name="al">7. De algemene beginselen van Europees Aanbestedingsrecht en de algemene beginselen van behoorlijk</text:p>
            <text:p text:style-name="al">bestuur.</text:p>
            <text:p text:style-name="al">8. Gemeentelijke inkoopvoorwaarden bij IT (GIBIT): specifieke regelgeving voor IT-diensten.</text:p>
            <text:p text:style-name="al">9. Algemene inkoopvoorwaarden Leveringen &amp; Dienst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2.2 Richtsnoer het ARW 2016</text:span>
          </text:p>
            <text:p text:style-name="al">
            <text:span text:style-name="nadrukvet">(Aanbestedingsreglement voor Werken)</text:span>
          </text:p>
            <text:p text:style-name="al"/>
            <text:p text:style-name="al">Bij het plaatsen van opdrachten voor Werken onder de Europese drempelwaarden moet de gemeente,</text:p>
            <text:p text:style-name="al"> in beginsel, verplicht het ARW 2016 toepassen. Voor Werken boven de Europese drempelwaarden </text:p>
            <text:p text:style-name="al">staat het vrij om het ARW 2016 toe te passen. Ook kan het ARW worden toegepast op aan Werken </text:p>
            <text:p text:style-name="al">gerelateerde Diensten en Leveringen. Dit kunnen Europese- en Nationale aanbestedingen zijn.</text:p>
            <text:p text:style-name="al"/>
            <text:p text:style-name="al">
            <text:span text:style-name="nadrukvet">2.3 Grensoverschrijdend belang</text:span>
          </text:p>
            <text:p text:style-name="al"/>
            <text:p text:style-name="al">De gemeente neemt bij overheidsopdrachten en concessieopdrachten zowel boven de (Europese) </text:p>
            <text:p text:style-name="al">drempelbedragen alsook beneden de (Europese) drempelbedragen, met een duidelijk </text:p>
            <text:p text:style-name="al">grensoverschrijdend belang de algemene beginselen van gelijke behandeling, non-discriminatie, </text:p>
            <text:p text:style-name="al">transparantie, proportionaliteit en wederzijdse erkenning in acht.</text:p>
            <text:p text:style-name="al"/>
            <text:p text:style-name="al">
            <text:span text:style-name="nadrukvet">2.4 Bepalen aanbestedingsprocedure</text:span>
          </text:p>
            <text:p text:style-name="al">
            <text:span text:style-name="nadrukvet"/>
          </text:p>
            <text:p text:style-name="al">Bij het bepalen van de inkoopprocedure hanteert de gemeente de volgende methode:</text:p>
            <text:p text:style-name="al"/>
            <text:p text:style-name="al">
            <text:span text:style-name="nadrukvet">
              <text:span text:style-name="nadrukcur">Stap 1: Werk, Levering of Dienst?</text:span>
            </text:span>
          </text:p>
            <text:p text:style-name="al">
            <text:span text:style-name="nadrukcur">Werk</text:span>
          </text:p>
            <text:p text:style-name="al">De definitie van ‘Werken’ is: het product van bouw- dan wel water- of wegenbouwkundige Werken in</text:p>
            <text:p text:style-name="al"> hun geheel en dat daartoe bestemd is als zodanig een economische of technische functie te vervullen. </text:p>
            <text:p text:style-name="al">Hieronder vallen alle bouwkundige en civieltechnische Werken zoals de bouw van een brug, een </text:p>
            <text:p text:style-name="al">kantoorgebouw of de aanleg van een weg. Onderhoudswerkzaamheden voor het in stand houden </text:p>
            <text:p text:style-name="al">van het werk en verbouwingswerkzaamheden vallen ook onder Werken. In bijlage II van de </text:p>
            <text:p text:style-name="al">Richtlijn 2014/24/EU staat een limitatieve lijst van werkzaamheden die onder Werken vallen.</text:p>
            <text:p text:style-name="al">
            <text:span text:style-name="nadrukcur">Levering</text:span>
          </text:p>
            <text:p text:style-name="al">De definitie van een ‘Levering’ is: alle opdrachten met betrekking tot de aankoop, leasing, huur of </text:p>
            <text:p text:style-name="al">huurkoop, met of zonder koopoptie, van producten. Het gaat in dit geval om een overheidsopdracht </text:p>
            <text:p text:style-name="al">die betrekking heeft op de levering van producten en in bijkomende orde op werkzaamheden voor het</text:p>
            <text:p text:style-name="al"> aanbrengen en installeren van deze producten. Te denken valt hierbij bijvoorbeeld aan de levering van </text:p>
            <text:p text:style-name="al">kantoorartikelen, warme drankenvoorzieningen en WMO hulpmiddelen.</text:p>
            <text:p text:style-name="al">
            <text:span text:style-name="nadrukcur">Dienst</text:span>
          </text:p>
            <text:p text:style-name="al">De definitie van een ‘Dienst’ is: alle opdrachten die niet als Levering of Werk kunnen worden aangemerkt.</text:p>
            <text:p text:style-name="al"> Diensten zijn niet tastbaar. Voorbeelden van Diensten zijn schoonmaakdienstverlening,</text:p>
            <text:p text:style-name="al"> accountantsdienstverlening, hulp bij het huishouden of ingenieursdiensten.</text:p>
            <text:p text:style-name="al">
            <text:span text:style-name="nadrukcur">Combinatie</text:span>
          </text:p>
            <text:p text:style-name="al">Het komt wel eens voor dat een overheidsopdracht onder meerdere regimes valt. Denk bijvoorbeeld </text:p>
            <text:p text:style-name="al">aan het leveren en plaatsen van openbare verlichting. In dat geval moet berekend worden wat de </text:p>
            <text:p text:style-name="al">hoogste waarde heeft, het werk, de Levering of de Dienst. Als de Levering de hoogste waarde heeft,</text:p>
            <text:p text:style-name="al"> dan valt de opdracht onder Leveringen.</text:p>
            <text:p text:style-name="al"/>
            <text:p text:style-name="al">
            <text:span text:style-name="nadrukvet">Stap 2</text:span>
            <text:span text:style-name="nadrukvet">: Bepalen van de opdrachtwaarde</text:span>
          </text:p>
            <text:p text:style-name="al">De te volgen aanbestedingsprocedure vloeit voort uit de totale opdrachtwaarde, exclusief BTW maar</text:p>
            <text:p text:style-name="al"> inclusief alle mogelijke opties en verlengingen. Alle gelijksoortige opdrachten binnen de gemeente </text:p>
            <text:p text:style-name="al">moet daarvoor bij elkaar opgeteld worden. Het ‘knippen’ in opdrachten om daarmee onder het </text:p>
            <text:p text:style-name="al">Europese drempelbedrag te komen, is verboden. Het is wel mogelijk om de opdracht in percelen te </text:p>
            <text:p text:style-name="al">verdelen of meerdere individuele Europese aanbestedingen te organiseren. Voor opdrachten die </text:p>
            <text:p text:style-name="al">over langere tijd plaatsvinden, zijn specifieke regelingen opgenomen voor het bepalen van de </text:p>
            <text:p text:style-name="al">opdrachtwaarde. Voor opdrachten met een vaste looptijd van maximaal 12 maanden (het betreft </text:p>
            <text:p text:style-name="al">hier geen opdrachten die jaarlijks verlengd worden met dezelfde leverancier) geldt de totale waarde</text:p>
            <text:p text:style-name="al"> voor de gehele looptijd. Bedraagt de looptijd meer dan 12 maanden, dan betreft het de totale waarde</text:p>
            <text:p text:style-name="al"> met inbegrip van de geraamde restwaarde. Ook kan het gaan om een opdracht voor onbepaalde duur</text:p>
            <text:p text:style-name="al"> of waarvan de looptijd niet kan worden bepaald. Dan geldt als contractwaarde het maandelijks te </text:p>
            <text:p text:style-name="al">betalen bedrag vermenigvuldigd met 48. </text:p>
            <text:p text:style-name="al"/>
            <text:p text:style-name="al">Bij een raamovereenkomst dient de gezamenlijke waarde van de onder de raamovereenkomst te </text:p>
            <text:p text:style-name="al">plaatsen opdrachten als uitgangspunt te worden genomen voor het bepalen van de opdrachtwaarde.</text:p>
            <text:p text:style-name="al"> Bij de raming van de waarde van een overheidsopdracht voor Werken houdt de gemeente rekening</text:p>
            <text:p text:style-name="al"> met de waarde van de Werken en met de geraamde totale waarde van de voor de uitvoering van </text:p>
            <text:p text:style-name="al">die Werken noodzakelijke Leveringen en Diensten die door de gemeente ter beschikking van de </text:p>
            <text:p text:style-name="al">aannemer wordt gesteld.</text:p>
            <text:p text:style-name="al"/>
            <text:p text:style-name="al"/>
            <text:p text:style-name="al"/>
            <text:p text:style-name="al">
            <text:span text:style-name="nadrukvet">Stap 3: Drempelbedragen</text:span>
          </text:p>
            <text:p text:style-name="al">De gemeente verplicht zich bij toekomstige opdrachten voor Werken, Leveringen en Diensten de</text:p>
            <text:p text:style-name="al"> aanbestedingsvormen en drempelbedragen te hanteren, zoals opgenomen in de tabel in bijlage 1.</text:p>
            <text:p text:style-name="al"/>
            <text:p text:style-name="al">
            <text:span text:style-name="nadrukvet">Stap 4: Criteria voor bepalen inkoopprocedure</text:span>
          </text:p>
            <text:p text:style-name="al">De te volgen inkoopprocedure wordt tezamen met de inkoopadviseurs bepaald aan de hand van de </text:p>
            <text:p text:style-name="al">volgende criteria:</text:p>
            <text:p text:style-name="al">• Omvang van de opdracht;</text:p>
            <text:p text:style-name="al">• Transactiekosten voor de gemeente en</text:p>
            <text:p text:style-name="al">de inschrijvers;</text:p>
            <text:p text:style-name="al">• Aantal potentiële inschrijvers;</text:p>
            <text:p text:style-name="al">• Gewenst eindresultaat;</text:p>
            <text:p text:style-name="al">• Complexiteit van de opdracht;</text:p>
            <text:p text:style-name="al">• Type van de opdracht en het karakter van de markt.</text:p>
            <text:p text:style-name="al"/>
            <text:p text:style-name="al">Hiernaast kan ervoor worden gekozen om voor zover de regelgeving dat toelaat, een bijzondere </text:p>
            <text:p text:style-name="al">procedure te volgen, zoals een prijsvraag, concurrentiegerichte dialoog, innovatie partnerschap, </text:p>
            <text:p text:style-name="al">dynamisch aankoopsysteem, prestatie-inkoop (Best Value Procurement) of een </text:p>
            <text:p text:style-name="al">onderhandelingsprocedure.</text:p>
            <text:p text:style-name="al"/>
            <text:p text:style-name="al">
            <text:span text:style-name="nadrukvet">2.5 Mandatering</text:span>
          </text:p>
            <text:p text:style-name="al"/>
            <text:p text:style-name="al">In dit Inkoop- en aanbestedingsbeleid zijn de kaders en uitgangspunten geformuleerd voor het handelen</text:p>
            <text:p text:style-name="al"> van de gemeente ten aanzien van inkopen en aanbesteden. Echter, dit beleid gaat niet in op de vraag </text:p>
            <text:p text:style-name="al">wie er bevoegd is om de gemeente te binden aan overeenkomsten met een derde (bijvoorbeeld een </text:p>
            <text:p text:style-name="al">bedrijf, instelling of burger). Deze bevoegdheid wordt namelijk geregeld in de mandaatregeling. Wel</text:p>
            <text:p text:style-name="al"> is het zo dat het proces van inkopen en aanbesteden en de vraag wie bevoegd is om de gemeente te</text:p>
            <text:p text:style-name="al"> binden aan overeenkomsten, onlosmakelijk met elkaar verbonden zijn. Het aanbestedingsproces </text:p>
            <text:p text:style-name="al">wordt in de praktijk altijd gevolgd of afgesloten met een overeenkomst. Om bovenstaande reden </text:p>
            <text:p text:style-name="al">dienen voorafgaand aan het traject en bij het aangaan van (contractuele) verplichtingen de bepalingen</text:p>
            <text:p text:style-name="al"> van de geldende mandaatregeling nageleefd te worden.</text:p>
            <text:p text:style-name="al"/>
            <text:p text:style-name="al">
            <text:span text:style-name="nadrukvet">2.6 Afwijkingsbevoegdheid</text:span>
          </text:p>
            <text:p text:style-name="al"/>
            <text:p text:style-name="al">Afwijkingen van dit Inkoop- en aanbestedingsbeleid zijn slechts mogelijk en toegestaan op basis van</text:p>
            <text:p text:style-name="al"> een deugdelijk gemotiveerd besluit van het college van burgemeester en wethouders van de gemeente</text:p>
            <text:p text:style-name="al"> en voor zover één en ander op basis van de geldende wet- en regelgeving mogelijk is. Het voorstel aan</text:p>
            <text:p text:style-name="al"> het college van burgemeester en wethouders van de gemeente dient altijd te worden voorzien van een</text:p>
            <text:p text:style-name="al"> advies van de inkoopadviseur. Volgens artikel 4:84 Awb dient een bestuursorgaan te handelen </text:p>
            <text:p text:style-name="al">overeenkomstig de beleidsregel, tenzij dat voor een of meer belanghebbenden gevolgen zou hebben,</text:p>
            <text:p text:style-name="al"> die wegens bijzondere omstandigheden onevenredig zijn in verhouding tot de met de beleidsregel te </text:p>
            <text:p text:style-name="al">dienen doelen. In de praktijk en naar aanleiding van rechtspraak betekent dit het volgende. Ervan </text:p>
            <text:p text:style-name="al">uitgaande dat de beleidsregel rechtmatig is, is er alleen reden voor afwijken in een geval van </text:p>
            <text:p text:style-name="al">bijzondere omstandigheden.</text:p>
            <text:p text:style-name="al"/>
            <text:p text:style-name="al">
            <text:span text:style-name="nadrukvet">2.7 Klachtenprocedure</text:span>
          </text:p>
            <text:p text:style-name="al"/>
            <text:p text:style-name="al">Bij iedere aanbesteding wordt in het aanbestedingsdocument de klachtenprocedure opgenomen. De </text:p>
            <text:p text:style-name="al">gemeente vermeldt hierbij op welke wijze ondernemers hun klachten ten aanzien van de betreffende</text:p>
            <text:p text:style-name="al"> aanbestedingsprocedures kunnen indienen en op welke wijze en op welke termijn de klachten </text:p>
            <text:p text:style-name="al">vervolgens zullen worden behandeld en zullen worden afgedaan. Klachten zullen nooit worden </text:p>
            <text:p text:style-name="al">behandeld door een ambtenaar die bij de betreffende aanbesteding betrokken was.</text:p>
            <text:p text:style-name="al"/>
            <text:p text:style-name="al">
            <text:span text:style-name="nadrukvet">2.8 Uitzonderingen</text:span>
          </text:p>
            <text:p text:style-name="al"/>
            <text:p text:style-name="al">Er zijn situaties waarvoor de aanbestedingsregels niet of slechts in beperkte mate gelden. De voor de</text:p>
            <text:p text:style-name="al"> gemeente belangrijkste uitzonderingen liggen op het gebied van de publiek-publieke samenwerking,</text:p>
            <text:p text:style-name="al"> alleenrechten, horizontale (zuiver inbesteden) en verticale samenwerking (quasi-inbesteden). Om </text:p>
            <text:p text:style-name="al">ervoor te zorgen dat de samenwerking niet leidt tot vervalsing van de mededinging ten opzichte van</text:p>
            <text:p text:style-name="al"> ondernemers worden strikte voorwaarden gesteld aan gunning van een opdracht bij dergelijke </text:p>
            <text:p text:style-name="al">samenwerking. De gemeente kan de genoemde vormen toepassen als aan de geldende regelgeving</text:p>
            <text:p text:style-name="al"> op deze onderwerpen is voldaan.</text:p>
            <text:p text:style-name="al"/>
            <text:p text:style-name="al">
            <text:span text:style-name="nadrukvet">2.8.1 Sociale en andere specifieke diensten</text:span>
          </text:p>
            <text:p text:style-name="al"/>
            <text:p text:style-name="al">Voor zogenoemde Sociale en andere specifieke Diensten geldt een vereenvoudigde procedure, gezien</text:p>
            <text:p text:style-name="al"> de beperkte grensoverschrijdende dimensie van deze Diensten. Dit zijn bijvoorbeeld Diensten op het</text:p>
            <text:p text:style-name="al"> gebied van onderwijs, gezondheidszorg, maatschappelijke dienstverlening, administratiediensten </text:p>
            <text:p text:style-name="al">voor onderwijs en enkele juridisch Diensten. Er wordt onderscheid gemaakt naar de volgende</text:p>
            <text:p text:style-name="al"> drempelbedragen:</text:p>
            <text:p text:style-name="al">• Boven de drempel - €750.000</text:p>
            <text:p text:style-name="al">De specifieke voorschriften die gelden voor een sociale en andere specifieke Diensten staan genoemd</text:p>
            <text:p text:style-name="al"> in de artikelen 2.38 en 2.39 van de Aanbestedingswet 2012. Deze artikelen zijn alleen van toepassing</text:p>
            <text:p text:style-name="al"> indien de waarde van de opdracht de drempelwaarde van € 750.000 overschrijdt. Een aankondiging</text:p>
            <text:p text:style-name="al"> (met eventueel een vooraankondiging) en een gunningsbericht zijn bij deze procedure verplicht. </text:p>
            <text:p text:style-name="al">In de aankondiging moeten onder meer de technische specificaties van de opdracht worden </text:p>
            <text:p text:style-name="al">opgenomen. Daarbij moeten de hoofdkenmerken van de gunningsprocedure worden toegelicht. </text:p>
            <text:p text:style-name="al">De gegunde opdracht moet verplicht gepubliceerd worden op TenderNed.</text:p>
            <text:p text:style-name="al">• Onder de drempel - €750.000</text:p>
            <text:p text:style-name="al">Bij Sociale en andere Specifieke Diensten onder de € 750.000 wordt een Nationale aanbesteding of een </text:p>
            <text:p text:style-name="al">(meervoudige) onderhandse procedure gebruikt, waarbij een proportioneel aantal offertes gevraagd </text:p>
            <text:p text:style-name="al">wordt. Indien er sprake is van een duidelijk grensoverschrijdend belang zal de opdracht moeten </text:p>
            <text:p text:style-name="al">worden aangekondigd.</text:p>
            <text:p text:style-name="al"/>
            <text:p text:style-name="al">
            <text:span text:style-name="nadrukvet">2.10 Gunningscriterium</text:span>
          </text:p>
            <text:p text:style-name="al"/>
            <text:p text:style-name="al">De gemeente moet bij aanbestedingen gunningscriteria opstellen. Op duidelijke, precieze en ondubbel-</text:p>
            <text:p text:style-name="al">zinnige wijze, moeten inhoudelijke criteria voor de keuze van de beste aanbieding worden opgesteld.</text:p>
            <text:p text:style-name="al"> De gemeente kan kiezen tussen drie sub gunningscriteria:</text:p>
            <text:p text:style-name="al"/>
            <text:p text:style-name="al">1. beste prijs-kwaliteitverhouding;</text:p>
            <text:p text:style-name="al">2. laagste kosten op basis van kosteneffectiviteit;</text:p>
            <text:p text:style-name="al">3. laagste prijs.</text:p>
            <text:p text:style-name="al"/>
            <text:p text:style-name="al">Voor Europese aanbestedingen en aanbestedingen onder de drempel op grond van de aanbestedingswet</text:p>
            <text:p text:style-name="al"> is het gebruik van de beste prijs-kwaliteitverhouding het uitgangspunt.</text:p>
            <text:p text:style-name="al"/>
            <text:p text:style-name="al">
            <text:span text:style-name="nadrukvet">2.10.1 Beste prijs- kwaliteitverhouding (Beste PKV)</text:span>
          </text:p>
            <text:p text:style-name="al"/>
            <text:p text:style-name="al">Bij beste prijs-kwaliteitverhouding (Beste PKV, voorheen EMVI) wegen naast prijs ook andere kwaliteits-</text:p>
            <text:p text:style-name="al">aspecten mee in de beoordeling van inschrijvingen.</text:p>
            <text:p text:style-name="al"/>
            <text:p text:style-name="al">
            <text:span text:style-name="nadrukvet">2.10.2 Laagste kosten op basis van kosteneffectiviteit</text:span>
          </text:p>
            <text:p text:style-name="al"/>
            <text:p text:style-name="al">Sinds 1 juli 2016 is het mogelijk om op basis van laagste kosten een opdracht te gunnen. Het gaat om</text:p>
            <text:p text:style-name="al"> laagste kosten die berekend zijn op basis van kosteneffectiviteit zoals levenscycluskosten. De </text:p>
            <text:p text:style-name="al">levenscycluskosten hebben betrekking op de kosten gedurende de gehele levenscyclus van een dienst,</text:p>
            <text:p text:style-name="al"> Levering of Werk zoals:</text:p>
            <text:p text:style-name="al"/>
            <text:p text:style-name="al">• Kosten gedragen door de gemeente of andere gebruikers in verband met de verwerving, de interne</text:p>
            <text:p text:style-name="al"> kosten (bijvoorbeeld voor benodigde research), de ontwikkeling, de productie, het vervoer, het </text:p>
            <text:p text:style-name="al">onderhoud, het verbruik en de verwijdering of het hergebruik.</text:p>
            <text:p text:style-name="al">• Kosten toegerekend aan externe milieueffecten, zoals verontreiniging veroorzaakt door de winning</text:p>
            <text:p text:style-name="al"> van de in het product verwerkte grondstoffen, door het product zelf of bij de productie ervan, mits</text:p>
            <text:p text:style-name="al"> deze in geld uitgedrukt en gecontroleerd kunnen worden.</text:p>
            <text:p text:style-name="al"/>
            <text:p text:style-name="al">
            <text:span text:style-name="nadrukvet">2.10.3 Laagste prijs</text:span>
          </text:p>
            <text:p text:style-name="al"/>
            <text:p text:style-name="al">Het laagste prijs criterium is het eenvoudigste criterium om te hanteren bij een gunning. Alleen de prijs</text:p>
            <text:p text:style-name="al"> telt. Een inschrijving die niet aan de minimumkwaliteit voldoet wordt terzijde gelegd en een inschrijving</text:p>
            <text:p text:style-name="al"> die uitgaat boven de minimumkwaliteit wordt niet extra gewaardeerd. Dit criterium wordt alleen </text:p>
            <text:p text:style-name="al">gebruikt als de gewenste kwaliteit vaststaat, zoals bij elektriciteit, of als het bestek de te leveren </text:p>
            <text:p text:style-name="al">prestatie zeer nauwkeurig omschrijft zoals vaak het geval is bij de aanbesteding van bouwwerken</text:p>
            <text:p text:style-name="al">/ infrastructuur (met name RAW (Rationalisatie en Automatisering Grond-, Water- en Wegenbouw)</text:p>
            <text:p text:style-name="al">-bestekken).</text:p>
            <text:p text:style-name="al"/>
            <text:p text:style-name="al">
            <text:span text:style-name="nadrukvet">2.11 Concessieovereenkomsten</text:span>
          </text:p>
            <text:p text:style-name="al"/>
            <text:p text:style-name="al">De gemeente kan bij opdrachtverlening ook te maken krijgen met concessieovereenkomsten voor</text:p>
            <text:p text:style-name="al"> (openbare) Werken en voor Diensten. Bij concessieovereenkomsten geeft de gemeente opdracht</text:p>
            <text:p text:style-name="al"> aan een concessiehouder, waarbij er een exclusief exploitatierecht op het te realiseren Werk of </text:p>
            <text:p text:style-name="al">Dienst aan laatstgenoemden wordt gegeven. Denk bijvoorbeeld aan de exploitatie van </text:p>
            <text:p text:style-name="al">parkeergarages, zwembaden, reclamemasten, afvalverwerking, cateringdiensten of bij</text:p>
            <text:p text:style-name="al"> vervoersconcessies. Het verschil met een reguliere opdracht is dat de tegenprestatie voor de </text:p>
            <text:p text:style-name="al">uitvoering van het Werk of de Dienst niet bestaat uit betaling, maar uit het verlenen van een</text:p>
            <text:p text:style-name="al"> exploitatierecht. Kenmerkend is dat het exploitatierisico ligt bij de exploitant. Als dit laatste niet</text:p>
            <text:p text:style-name="al"> het geval is, dan is geen sprake van een concessie, maar van een gewone overheidsopdracht.</text:p>
            <text:p text:style-name="al"/>
            <text:p text:style-name="al">
            <text:span text:style-name="nadrukvet">2.11.1 Concessie voor Diensten</text:span>
          </text:p>
            <text:p text:style-name="al"/>
            <text:p text:style-name="al">Een concessie voor Diensten heeft over het algemeen dezelfde kenmerken als een normale overheids-</text:p>
            <text:p text:style-name="al">opdracht voor Diensten, met als verschil dat de tegenprestatie van de aanbestedende Dienst niet</text:p>
            <text:p text:style-name="al"> bestaat uit een betaling, maar uit verlening van een exploitatierecht. De Europese commissie heeft </text:p>
            <text:p text:style-name="al">aangegeven dat er sprake is van een duidelijke indicatie van een concessie, indien het economische</text:p>
            <text:p text:style-name="al"> risico van de exploitatie, van de aanbestedende Dienst aan de marktpartij wordt overgedragen. </text:p>
            <text:p text:style-name="al">Een voorbeeld is de verlening van een overheidsopdracht van een decentrale overheid aan een </text:p>
            <text:p text:style-name="al">andere partij, om een welzijnsdienst of reclamediensten uit te voeren en te exploiteren.</text:p>
            <text:p text:style-name="al"/>
            <text:p text:style-name="al">
            <text:span text:style-name="nadrukvet">2.11.2 Concessie voor Werken</text:span>
          </text:p>
            <text:p text:style-name="al"/>
            <text:p text:style-name="al">Een concessieovereenkomst voor Werken betreft een overeenkomst met dezelfde kenmerken als</text:p>
            <text:p text:style-name="al"> overheidsopdrachten voor Werken. Alleen bestaat de tegenprestatie bij een concessie zoals </text:p>
            <text:p text:style-name="al">genoemd, hetzij uit uitsluitend het recht het Werk dat het voorwerp van de overeenkomst vormt,</text:p>
            <text:p text:style-name="al">te exploiteren, hetzij in dit recht en een betaling. Een voorbeeld van een concessie voor Werken is</text:p>
            <text:p text:style-name="al"> een decentrale overheid die aan een andere partij een opdracht verleent om een parkeergarage te</text:p>
            <text:p text:style-name="al"> bouwen en te exploiteren. De verlening van het recht om het Werk te exploiteren vormt een</text:p>
            <text:p text:style-name="al"> tegenprestatie voor de bouw van de garage.</text:p>
            <text:p text:style-name="al"/>
            <text:p text:style-name="al">
            <text:span text:style-name="nadrukvet">2.12 Algemene (inkoop)voorwaarden</text:span>
          </text:p>
            <text:p text:style-name="al">Bij inkopen en aanbestedingen voor Leveringen en Diensten van de gemeente wordt in principe de </text:p>
            <text:p text:style-name="al">algemene Inkoopvoorwaarden van de gemeentevan toepassing verklaard. De algemene leverings- </text:p>
            <text:p text:style-name="al">of verkoopvoorwaarden van de leverancier worden van de hand gewezen. Niet in alle gevallen </text:p>
            <text:p text:style-name="al">worden de algemene inkoopvoorwaarden door de marktpartijen geaccepteerd. Deze acceptatie </text:p>
            <text:p text:style-name="al">verschilt per branche en is afhankelijk van de grootte van de opdracht. Indien de verwachting is</text:p>
            <text:p text:style-name="al"> dat algemene inkoopvoorwaarden niet geaccepteerd worden, is het mogelijk om de inkoopvoorwaarden</text:p>
            <text:p text:style-name="al"> daarop aan te passen. Wanneer er contractmodellen of algemene voorwaarden bestaan die in </text:p>
            <text:p text:style-name="al">onderling overleg tussen belanghebbenden zijn opgesteld dan past de gemeentedeze integraal toe.</text:p>
            <text:p text:style-name="al"/>
            <text:p text:style-name="al">
            <text:span text:style-name="nadrukvet">2.13 Gemeentelijke inkoopvoorwaarden bij ICT (GIBIT)</text:span>
          </text:p>
            <text:p text:style-name="al"/>
            <text:p text:style-name="al">De VNG heeft in samenwerking met gemeente en leveranciers de Gemeentelijke inkoopvoorwaarden</text:p>
            <text:p text:style-name="al"> bij IT (GIBIT) opgesteld met de bedoeling uniforme voorwaarden te maken voor gemeente en </text:p>
            <text:p text:style-name="al">gemeentelijke samenwerkingsverbanden. De gemeente past deze GIBIT voorwaarden toe bij het </text:p>
            <text:p text:style-name="al">inkopen van ICT.</text:p>
            <text:p text:style-name="al"/>
            <text:p text:style-name="al">
            <text:span text:style-name="nadrukvet">2.14 De Nieuwe Regeling (DNR)</text:span>
          </text:p>
            <text:p text:style-name="al"/>
            <text:p text:style-name="al">Voor projecten waarbij het gaat om ontwerpen, adviseren en organiseren in de gebouwde omgeving</text:p>
            <text:p text:style-name="al"> (bv. door architecten, ingenieurs en andere (stedenbouwkundige) adviseurs) kan het handig zijn de</text:p>
            <text:p text:style-name="al"> algemene branchevoorwaarden DNR te gebruiken. De gemeente kan, in de door henzelf aan te </text:p>
            <text:p text:style-name="al">wijzen situaties, gebruik maken van de DNR, wanneer zij dat voor een goed verloop van het </text:p>
            <text:p text:style-name="al">project aangewezen achten. </text:p>
            <text:p text:style-name="al"/>
            <text:p text:style-name="al">
            <text:span text:style-name="nadrukvet">2.15 Uniforme administratieve voorwaarden (UAV 2012 en UAV-GC 2005)</text:span>
          </text:p>
            <text:p text:style-name="al"/>
            <text:p text:style-name="al">In de grond-, weg- en waterbouwsector (GWW) hebben opdrachtgevers en opdrachtnemers gezamenlijk</text:p>
            <text:p text:style-name="al"> algemene voorwaarden opgesteld: de Uniforme administratieve voorwaarden (UAV 2012) en de </text:p>
            <text:p text:style-name="al">Uniforme Administratieve Voorwaarden voor Geïntegreerde Contractvormen (UAVGC 2005). </text:p>
            <text:p text:style-name="al"/>
            <text:p text:style-name="al">Bij traditionele bouworganisatievormen in de GWW worden vrijwel altijd de UAV 2012 toegepast. Het </text:p>
            <text:p text:style-name="al">gaat hierbij om aanbestedingen waarbij alleen de uitvoering van het werk wordt uitbesteed en de </text:p>
            <text:p text:style-name="al">andere taken door de eigen organisatie worden gedaan, of waarbij de directievoering in opdracht</text:p>
            <text:p text:style-name="al"> door een derde partij wordt gedaan. Bij een geïntegreerde bouworganisatievorm, wordt de </text:p>
            <text:p text:style-name="al">UAV-GC 2005 toegepast. Bij deze bouworganisatievorm krijgt de opdrachtnemer meer taken en </text:p>
            <text:p text:style-name="al">meer verantwoordelijkheden. De gemeente past de UAV 2012 en/of de UAV-GC 2005 zo veel </text:p>
            <text:p text:style-name="al">mogelijk toe.</text:p>
            <text:p text:style-name="al"/>
            <text:p text:style-name="al">
            <text:span text:style-name="nadrukvet">2.16 Wet Bibob</text:span>
          </text:p>
            <text:p text:style-name="al"/>
            <text:p text:style-name="al">De Wet bevordering integriteitsbeoordelingen door het openbaar bestuur (Wet Bibob) is een middel</text:p>
            <text:p text:style-name="al"> om de integriteit van de overheid te beschermen. Op grond van de Wet Bibob kan een </text:p>
            <text:p text:style-name="al">bestuursorgaan een diepgaand onderzoek doen naar de achtergrond van een persoon of </text:p>
            <text:p text:style-name="al">marktpartij indien het vermoeden bestaat dat de overheidsopdracht misbruikt wordt om</text:p>
            <text:p text:style-name="al"> ‘criminele’ activiteiten te faciliteren. Op 1 augustus 2020 is de Wet Bibob gewijzigd. De wet is</text:p>
            <text:p text:style-name="al"> van toepassing op alle overheidsopdrachten.</text:p>
            <text:p text:style-name="al"/>
            <text:p text:style-name="al">De Aanbestedingswet 2012 biedt de mogelijkheid voor onderzoek door gebruik van minder vergaande</text:p>
            <text:p text:style-name="al"> instrumenten in de vorm van het Uniforme Europees Aanbestedingsdocument, de Gedragsverklaring</text:p>
            <text:p text:style-name="al"> Aanbesteden en het vragen van diverse bewijsmiddelen. Het Bibob-advies is verstrekkender dan de</text:p>
            <text:p text:style-name="al"> informatie die de Gedragsverklaring Aanbesteden aantoont.</text:p>
            <text:p text:style-name="al"/>
            <text:p text:style-name="al">Het Bibob-onderzoek is ook een zwaar middel dat een forse inbreuk maakt op de privacy van de </text:p>
            <text:p text:style-name="al">betrokkene en/of zijn zakelijke omgeving. Er wordt een zorgvuldige afweging gemaakt of </text:p>
            <text:p text:style-name="al">toepassing van het Bibob-instrumentarium proportioneel is.</text:p>
            <text:p text:style-name="al"/>
            <text:p text:style-name="al"/>
            <text:p text:style-name="al">
            <text:span text:style-name="nadrukvet">3. ECONOMISCHE UITGANGSPUNTEN</text:span>
          </text:p>
            <text:p text:style-name="al"/>
            <text:p text:style-name="al">
            <text:span text:style-name="nadrukvet">3.1 Marktconsultatie</text:span>
          </text:p>
            <text:p text:style-name="al"/>
            <text:p text:style-name="al">Een marktconsultatie is een, door de gemeente, georganiseerde informatie-uitwisseling met </text:p>
            <text:p text:style-name="al">belanghebbende partijen over een voorgenomen aanbesteding. Ondernemers zijn</text:p>
            <text:p text:style-name="al">als potentiele leverancier belanghebbende partijen, maar ook burgers (als afnemer van bepaalde </text:p>
            <text:p text:style-name="al">Diensten) en belangenorganisaties kunnen worden uitgenodigd. Aan de hand van de opgedane </text:p>
            <text:p text:style-name="al">informatie en inzichten stelt de gemeente de haalbaarheid en de randvoorwaarden van de opdracht</text:p>
            <text:p text:style-name="al"> vast. Dit kunnen zeer concrete vragen zijn: welke selectie of gunningscriteria moeten worden </text:p>
            <text:p text:style-name="al">toegepast, en welke gewichten moeten worden verbonden aan de gunningscriteria in een ‘Beste</text:p>
            <text:p text:style-name="al"> Prijs Kwaliteit verhouding‘ (Beste PKV) aanbesteding? Maar het kan juist ook gaan over het inzicht </text:p>
            <text:p text:style-name="al">krijgen in of zicht krijgen op mogelijke oplossingen voor een probleem. Ook kan de markt om </text:p>
            <text:p text:style-name="al">ideeën gevraagd worden. Bijvoorbeeld door het stellen van vragen aan de markt zoals: ‘Welke </text:p>
            <text:p text:style-name="al">vragen zou de gemeente moeten stellen, opdat u voor het geschetste probleem de meest ideale</text:p>
            <text:p text:style-name="al"> oplossing kunt benoemen?’.</text:p>
            <text:p text:style-name="al"/>
            <text:p text:style-name="al">
            <text:span text:style-name="nadrukvet">3.2 Samenwerking</text:span>
          </text:p>
            <text:p text:style-name="al"/>
            <text:p text:style-name="al">De gemeente hanteert als uitgangspunt dat zij oog hebben voor samenwerking bij inkopen. Dit geldt</text:p>
            <text:p text:style-name="al"> zowel voor samenwerkingen binnen de eigen organisaties als voor samenwerkingen met andere </text:p>
            <text:p text:style-name="al">gemeenten of aanbestedende diensten. Deze samenwerkingsverbanden kunnen bijvoorbeeld </text:p>
            <text:p text:style-name="al">betrekking hebben op inkoopsamenwerking, milieuactiviteiten, werkvoorzieningsschappen, </text:p>
            <text:p text:style-name="al">belastingen en sociale regelgeving. Daarbij dient wel rekening gehouden te worden met de </text:p>
            <text:p text:style-name="al">bepalingen ten aanzien van clusteren zoals omschreven in paragraaf 3.3.</text:p>
            <text:p text:style-name="al"/>
            <text:p text:style-name="al">3<text:span text:style-name="nadrukvet">.3 Clusteren</text:span></text:p>
            <text:p text:style-name="al"/>
            <text:p text:style-name="al">Het is niet toegestaan om opdrachten onnodig te clusteren c.q. samen te voegen. Bij het samenvoegen</text:p>
            <text:p text:style-name="al"> van opdrachten houdt de gemeente rekening met de structuur en de concurrentie in de markt, de </text:p>
            <text:p text:style-name="al">organisatorische gevolgen en risico’s voor de gemeente en de ondernemer en de mate van </text:p>
            <text:p text:style-name="al">samenhang van de opdrachten. Het aantal potentiële inschrijvers dient dusdanig te zijn dat de </text:p>
            <text:p text:style-name="al">mededinging geborgd blijft en de concurrentie niet merkbaar c.q. verder dan noodzakelijk wordt </text:p>
            <text:p text:style-name="al">beperkt. Voordat opdrachten worden samengevoegd wordt in ieder geval acht geslagen op:</text:p>
            <text:p text:style-name="al"/>
            <text:p text:style-name="al">• de samenstelling van de relevante markt en de invloed</text:p>
            <text:p text:style-name="al">van de samenvoeging op de toegang;</text:p>
            <text:p text:style-name="al">• tot de opdracht voor voldoende bedrijven uit het midden- en kleinbedrijf;</text:p>
            <text:p text:style-name="al">• de organisatorische gevolgen en risico’s van de samenvoeging van de opdrachten voor de gemeente</text:p>
            <text:p text:style-name="al"> en de ondernemer;</text:p>
            <text:p text:style-name="al">• de mate van samenhang van de opdrachten.</text:p>
            <text:p text:style-name="al"/>
            <text:p text:style-name="al">Indien de gemeente besluit om opdrachten samen te voegen, dan zal dit bij de bepaling van de </text:p>
            <text:p text:style-name="al">aanbestedingsstrategie en in het aanbestedingsdocument worden gemotiveerd en wordt de </text:p>
            <text:p text:style-name="al">opdracht verdeeld in percelen. Wanneer het verdelen in percelen niet als passend wordt geacht,</text:p>
            <text:p text:style-name="al"> dan wordt dit ook gemotiveerd in het aanbestedingsdocument.</text:p>
            <text:p text:style-name="al"/>
            <text:p text:style-name="al">
            <text:span text:style-name="nadrukvet">3.4 Regionale economie en MKB</text:span>
          </text:p>
            <text:p text:style-name="al"/>
            <text:p text:style-name="al">De gemeente heeft het uitgangspunt om de regionale economie zoveel mogelijk te stimuleren, zonder </text:p>
            <text:p text:style-name="al">dat dit tot enigerlei vorm van ongelijke behandeling van ondernemers leidt. In gevallen waar een </text:p>
            <text:p text:style-name="al">enkelvoudig onderhandse uitnodiging en/of een meervoudig onderhandse aanbesteding is toegestaan,</text:p>
            <text:p text:style-name="al"> wordt rekening gehouden met de regionale economie en regionale ondernemers. Dit doet de gemeente</text:p>
            <text:p text:style-name="al"> door, indien mogelijk, bij iedere meervoudig onderhandse aanbesteding tenminste één leverancier uit </text:p>
            <text:p text:style-name="al">de regio uit te nodigen.</text:p>
            <text:p text:style-name="al"/>
            <text:p text:style-name="al">
            <text:span text:style-name="nadrukcur">Midden- en kleinbedrijf (MKB).</text:span>
          </text:p>
            <text:p text:style-name="al">De gemeente heeft als doel om het midden- en kleinbedrijf (MKB) goede kansen te bieden bij inkopen</text:p>
            <text:p text:style-name="al"> en aanbestedingen. Onder MKB wordt verstaan een bedrijf met max. 100 medewerkers. Uitgangspunt </text:p>
            <text:p text:style-name="al">is dat alle ondernemers gelijke kansen moeten krijgen. De gemeente houdt bij inkopen de </text:p>
            <text:p text:style-name="al">mogelijkheden voor het midden- en kleinbedrijf in het oog. Dit doen de gemeente door opdrachten </text:p>
            <text:p text:style-name="al">zinvol te verdelen in kleinere percelen bij aanbestedingen, het verminderen van de lasten en het </text:p>
            <text:p text:style-name="al">niet gebruiken van onnodig zware selectie- en gunningscriteria zodat bedrijven uit het MKB ook aan</text:p>
            <text:p text:style-name="al"> “grotere” aanbestedingen deel kunnen nemen. De gemeente streeft er op deze manier naar zoveel</text:p>
            <text:p text:style-name="al"> mogelijk opdrachten open te stellen voor het MKB (zie hiervoor verder paragraaf 4.4).</text:p>
            <text:p text:style-name="al"/>
            <text:p text:style-name="al">
            <text:span text:style-name="nadrukvet">3.5 Verlagen administratieve lasten</text:span>
          </text:p>
            <text:p text:style-name="al"/>
            <text:p text:style-name="al">De gemeente verlicht de administratieve lasten door zoveel mogelijk gebruik te maken van uniforme</text:p>
            <text:p text:style-name="al"> documenten en werkwijzen, die eraan bijdragen dat ondernemers weten waar ze aan toe zijn en niet</text:p>
            <text:p text:style-name="al"> steeds met verschillende soorten documenten en procedureregelingen worden geconfronteerd. Daar</text:p>
            <text:p text:style-name="al"> waar nog niet digitaal wordt aanbesteed, wordt bijvoorbeeld gewerkt met model aanbestedings-</text:p>
            <text:p text:style-name="al">documenten. Voor de bewijslast zal het Uniforme Europese Aanbestedingsdocument worden gebruikt.</text:p>
            <text:p text:style-name="al"> Ondernemers hoeven dan niet het volledige bewijsmateriaal bij de inschrijving aan te leveren maar </text:p>
            <text:p text:style-name="al">kunnen volstaan met dit document.</text:p>
            <text:p text:style-name="al"/>
            <text:p text:style-name="al">
            <text:span text:style-name="nadrukvet">3.6 Vergoeding bij inschrijving</text:span>
          </text:p>
            <text:p text:style-name="al"/>
            <text:p text:style-name="al">De gemeente geeft in beginsel geen vergoeding van inschrijfkosten. Alleen voor aanbestedingen</text:p>
            <text:p text:style-name="al"> waarbij van de inschrijvers onevenredig veel werkzaamheid wordt gevraagd om tot een </text:p>
            <text:p text:style-name="al">inschrijving te komen, kan een tegemoetkoming in de kosten plaatsvinden. Dit kan zich </text:p>
            <text:p text:style-name="al">voordoen bij het vragen om een voorontwerp of bij een prijsvraag.</text:p>
            <text:p text:style-name="al"/>
            <text:p text:style-name="al"/>
            <text:p text:style-name="al">
            <text:span text:style-name="nadrukvet">4. ETHISCHE EN IDIëLE UITGANGSPUNTEN</text:span>
          </text:p>
            <text:p text:style-name="al"/>
            <text:p text:style-name="al">De gemeente kan naast een doelmatige verhouding tussen prijs en kwaliteit ook andere belangen</text:p>
            <text:p text:style-name="al"> hebben. Deze belangen worden verwoord in ethische en ideële uitgangspunten en voorzien in </text:p>
            <text:p text:style-name="al">aspecten waarmee bij inkopen en aanbesteden rekening gehouden moet worden.</text:p>
            <text:p text:style-name="al"/>
            <text:p text:style-name="al">
            <text:span text:style-name="nadrukvet">4.1 Integriteit</text:span>
          </text:p>
            <text:p text:style-name="al"/>
            <text:p text:style-name="al">De gemeente stelt bestuurlijke en ambtelijke integriteit voorop. De gemeente heeft hoog in het vaandel </text:p>
            <text:p text:style-name="al">dat haar bestuurders en ambtenaren integer handelen. De bestuurders en ambtenaren houden zich </text:p>
            <text:p text:style-name="al">aan de vastgestelde gedragscodes ten aanzien van integriteit. Zij handelen zakelijk en objectief, </text:p>
            <text:p text:style-name="al">waardoor belangenconflicten worden voorkomen.</text:p>
            <text:p text:style-name="al"/>
            <text:p text:style-name="al">De gemeente zorgt ervoor dat er passende maatregelen worden genomen om belangenconflicten tijdens</text:p>
            <text:p text:style-name="al"> de aanbestedingsprocedures doeltreffend te voorkomen, te onderkennen en op te lossen teneinde </text:p>
            <text:p text:style-name="al">vervalsing van mededinging te vermijden en gelijke behandeling van alle ondernemers te verzekeren.</text:p>
            <text:p text:style-name="al"> Een belangenconflict betreft bijvoorbeeld de situatie waarbij ambtenaren of bestuurders die betrokken </text:p>
            <text:p text:style-name="al">zijn bij een aanbesteding financiële of andere persoonlijke belangen hebben bij de uitkomst van een </text:p>
            <text:p text:style-name="al">procedure.</text:p>
            <text:p text:style-name="al"/>
            <text:p text:style-name="al">De gemeente beoogt enkel integere ondernemers te contracteren. De gemeente wil enkel zaken doen</text:p>
            <text:p text:style-name="al"> met integere ondernemers die zich niet bezighouden met criminele of illegale praktijken. Een toetsing</text:p>
            <text:p text:style-name="al"> van de integriteit van ondernemers is bij inkoop (en aanbesteding) in beginsel mogelijk, bijvoorbeeld </text:p>
            <text:p text:style-name="al">door het gebruik van het ‘Uniforme Europese Aanbestedingsdocument’ in combinatie met de</text:p>
            <text:p text:style-name="al"> ‘Gedragsverklaring Aanbesteden’.</text:p>
            <text:p text:style-name="al"/>
            <text:p text:style-name="al">
            <text:span text:style-name="nadrukvet">4.2 Maatschappelijke waarde</text:span>
          </text:p>
            <text:p text:style-name="al"/>
            <text:p text:style-name="al">De gemeente draagt zorg voor het leveren van zo veel mogelijk maatschappelijke waarde voor de </text:p>
            <text:p text:style-name="al">publieke middelen bij het aangaan van een schriftelijke overeenkomst. De gemeente verstaat onder</text:p>
            <text:p text:style-name="al"> maatschappelijke waarde: “Het (extra) voordeel dat een inkoopproces oplevert voor een </text:p>
            <text:p text:style-name="al">gemeenschap of voor de maatschappij.” De gemeente geeft in haar inkoopfunctie bewust en </text:p>
            <text:p text:style-name="al">structureel inhoud aan haar maatschappelijke rol, op een wijze die verder gaat dan de wet verplicht</text:p>
            <text:p text:style-name="al"> en leidt tot toegevoegde waarde voor zowel de eigen organisatie als de maatschappij. Dit doet de</text:p>
            <text:p text:style-name="al"> gemeente door maatregelen te nemen op het gebied van:</text:p>
            <text:p text:style-name="al"/>
            <text:p text:style-name="al">• duurzaam inkopen;</text:p>
            <text:p text:style-name="al">• social return on investment;</text:p>
            <text:p text:style-name="al">• sociale werkvoorziening;</text:p>
            <text:p text:style-name="al">• innovatie.</text:p>
            <text:p text:style-name="al"/>
            <text:p text:style-name="al">
            <text:span text:style-name="nadrukvet">4.2.1 Duurzaamheid</text:span>
          </text:p>
            <text:p text:style-name="al"/>
            <text:p text:style-name="al">De gemeente benadrukt het belang van duurzame ontwikkeling en stelt daarom bij inkopen en </text:p>
            <text:p text:style-name="al">aanbestedingen duurzaamheidscriteria. Onder duurzame ontwikkeling verstaat de gemeente: een </text:p>
            <text:p text:style-name="al">ontwikkeling die voorziet in de behoeften van de huidige generatie, zonder daarmee voor toekomstige</text:p>
            <text:p text:style-name="al"> generaties de mogelijkheid in gevaar te brengen om ook in hun behoeften te voorzien. Voor wat </text:p>
            <text:p text:style-name="al">betreft de concrete uitvoering van deze duurzaamheidsontwikkeling dient het volgende onderscheid</text:p>
            <text:p text:style-name="al"> gemaakt te worden:</text:p>
            <text:p text:style-name="al"/>
            <text:p text:style-name="al">• eisen aan de leveranciers (door middel van geschiktheidseisen);</text:p>
            <text:p text:style-name="al">• eisen aan de producten (door middel van materiële criteria);</text:p>
            <text:p text:style-name="al">• wensen aan de producten (door middel van gunningscriteria).</text:p>
            <text:p text:style-name="al"/>
            <text:p text:style-name="al">Zowel voor de eisen aan de leveranciers als aan de in te kopen producten wordt aansluiting gezocht</text:p>
            <text:p text:style-name="al"> bij de door de Rijksdienst Ondernemend Nederland ontwikkelde criteria voor duurzaam Inkopen. </text:p>
            <text:p text:style-name="al">Dit zijn criteria waaraan leveranciers en producten dienen te voldoen bij een inschrijving. De </text:p>
            <text:p text:style-name="al">gewijzigde wet biedt meer mogelijkheden voor dialoog met de markt en meer ruimte voor het </text:p>
            <text:p text:style-name="al">uitvragen van duurzame en innovatieve oplossingen. Een nieuwe aanbestedingsprocedure </text:p>
            <text:p text:style-name="al">hiervoor is het innovatiepartnerschap.</text:p>
            <text:p text:style-name="al"/>
            <text:p text:style-name="al">
            <text:span text:style-name="nadrukvet">4.2.2 Sociale werkvoorziening NEF</text:span>
          </text:p>
            <text:p text:style-name="al">
            <text:span text:style-name="nadrukvet"/>
          </text:p>
            <text:p text:style-name="al">Bij aanbestedingen waarbij er mogelijkheden zijn om gebruik te maken van de inzet vanuit de sociale </text:p>
            <text:p text:style-name="al">werkvoorziening, zullen deze mogelijkheden binnen de wettelijke kaders, worden benut. De </text:p>
            <text:p text:style-name="al">gemeente maakt daarbij gebruik van het Werk- Leerbedrijf NoardEast Fryslân (Dokwurk). Het </text:p>
            <text:p text:style-name="al">werkvoorzieningsschap is een zelfstandige organisatie en maakt geen onderdeel uit van de gemeente.</text:p>
            <text:p text:style-name="al"> Het betreft een openbaar lichaam op grond van de Wet gemeenschappelijke regelingen. De gemeente</text:p>
            <text:p text:style-name="al"> kan een opdracht aan een Sociale Werkvoorzieningsschap verlenen zonder toepassing van de (gehele)</text:p>
            <text:p text:style-name="al"> Europese aanbestedingsrichtlijn, wanneer het voldoet aan de voorwaarden uit wet- en regelgeving en</text:p>
            <text:p text:style-name="al">jurisprudentie op dit gebied.</text:p>
            <text:p text:style-name="al"/>
            <text:p text:style-name="al">
            <text:span text:style-name="nadrukvet">4.2.3 Social Return</text:span>
          </text:p>
            <text:p text:style-name="al">Social return is onderdeel van maatschappelijk verantwoord ondernemen. De gemeente hecht grote</text:p>
            <text:p text:style-name="al"> waarde aan het verbeteren van de positie van mensen met een afstand tot de arbeidsmarkt. De </text:p>
            <text:p text:style-name="al">gemeente heeft als doel haar eigen Inkoop- en aanbestedingsbeleid in te zetten voor:</text:p>
            <text:p text:style-name="al"/>
            <text:p text:style-name="al">• het creëren van lokale arbeidsmogelijkheden: leerwerk- en werkervaringsplekken, stage;</text:p>
            <text:p text:style-name="al">• het stimuleren van sociaal ondernemen;</text:p>
            <text:p text:style-name="al">• het bereiken van andere doelen in het sociaal domein, zoals armoedebestrijding, onderwijs en zorg.</text:p>
            <text:p text:style-name="al"/>
            <text:p text:style-name="al">De gemeente vraagt met SROI opdrachtnemers een bijdrage te leveren aan de versterking van de </text:p>
            <text:p text:style-name="al">sociale infrastructuur. Inkopen en aanbesteden zijn instrumenten die hier een wezenlijke bijdrage </text:p>
            <text:p text:style-name="al">aan kunnen leveren. Dit geldt zowel voor inkopen en aanbestedingen van Werken, Leveringen als</text:p>
            <text:p text:style-name="al"> Diensten. Hiervoor verplicht de gemeente zich om vanaf € 100.000 voor Diensten en vanaf </text:p>
            <text:p text:style-name="al">€ 250.000 voor Werken een Social Return eis van 2% van de totale opdrachtsom exclusief BTW op te</text:p>
            <text:p text:style-name="al"> nemen. Daarnaast kan een gunningscriterium worden toegevoegd tot 5% van de totale opdrachtsom</text:p>
            <text:p text:style-name="al"> exclusief BTW. Het vaststellen van de definitieve SROI-component blijft maatwerk, dat wil zeggen dat</text:p>
            <text:p text:style-name="al"> deze branche- en projectspecifiek is en proportioneel wordt toegepast. Dokwurk is specialist op het </text:p>
            <text:p text:style-name="al">gebied van Social Return in de regio. De gemeente heeft Dokwurk aangewend om samen met de </text:p>
            <text:p text:style-name="al">opdrachtnemer vorm te geven aan SROI. Voor opdrachtnemers die hun SROI verplichting moeilijk </text:p>
            <text:p text:style-name="al">binnen de opdracht kunnen invullen biedt Social Return ruimte, in overleg met Dokwurk voor een </text:p>
            <text:p text:style-name="al">eigen en creatieve invulling van Social Return.</text:p>
            <text:p text:style-name="al"/>
            <text:p text:style-name="al">
            <text:span text:style-name="nadrukvet">4.2.4 Aanvaardbare omstandigheden</text:span>
          </text:p>
            <text:p text:style-name="al"/>
            <text:p text:style-name="al">Bij alle inkopen van de gemeente geldt dat deze Leveringen, Diensten of Werken geweerd worden indien</text:p>
            <text:p text:style-name="al"> zij niet onder aanvaardbare arbeidsomstandigheden (zoals kinderarbeid, dwangarbeid, discriminatie</text:p>
            <text:p text:style-name="al"> van werknemers, niet betaling van leefbaar loon) tot stand komen of zijn gekomen. Ook discriminatie</text:p>
            <text:p text:style-name="al"> bij werving en selectie van personeel en discriminatie van klanten kan een reden zijn voor het weren </text:p>
            <text:p text:style-name="al">van inkoop.</text:p>
            <text:p text:style-name="al"/>
            <text:p text:style-name="al">
            <text:span text:style-name="nadrukvet">4.3 Innovatie</text:span>
          </text:p>
            <text:p text:style-name="al"/>
            <text:p text:style-name="al">De gemeente is een groot voorstander van innovatie en kan met hun Inkoop- en aanbestedingsbeleid</text:p>
            <text:p text:style-name="al"> impact hebben op bestaande, opkomende en nieuw (te ontwikkelen) markten. Het is daarbij belangrijk</text:p>
            <text:p text:style-name="al"> een onderscheid te maken tussen innovatiegericht inkopen en innovatief inkopen. Innovatiegericht </text:p>
            <text:p text:style-name="al">inkopen gaat over de inkoop van verbeterde en vernieuwende producten ten behoeve van een betere</text:p>
            <text:p text:style-name="al"> dienstverlening door de gemeente. Innovatiegericht inkopen heeft soms tot doel een oplossing, </text:p>
            <text:p text:style-name="al">product of dienst in te kopen die de gemeente nog niet kent, of die er nog niet is. In het laatste geval</text:p>
            <text:p text:style-name="al"> dient de gemeente de betreffende oplossing, het betreffende product of dienst samen met de markt </text:p>
            <text:p text:style-name="al">te ontwikkelen. Innovatief inkopen gaat over vernieuwing in het proces van aanbesteden. Een </text:p>
            <text:p text:style-name="al">vernieuwing in het proces kan soms leiden tot een betere inkoop. De gemeente wil innovatiegericht</text:p>
            <text:p text:style-name="al"> inkopen en innovatief inkopen koppelen aan hun behoefte aan slimme oplossingen voor regionale </text:p>
            <text:p text:style-name="al">uitdagingen, zoals mobiliteitsvraagstukken, de transitie naar een circulaire economie en een gezonder</text:p>
            <text:p text:style-name="al"> klimaat. De gemeente wil dit bereiken door:</text:p>
            <text:p text:style-name="al"/>
            <text:p text:style-name="al">• Maatschappelijke vraagstukken in de markt te zetten in plaats van oplossingen. Slimme oplossingen</text:p>
            <text:p text:style-name="al"> bedenk je vaak samen met de markt. Deze manier van samenwerken vraagt om een andere benadering</text:p>
            <text:p text:style-name="al"> ten aanzien van de inkooprelatie. De gemeente zoekt de ruimte in haar aanbestedingen door </text:p>
            <text:p text:style-name="al">oplossingen voor maatschappelijke vraagstukken op een open manier uit te vragen. Daarbij wordt </text:p>
            <text:p text:style-name="al">zoveel mogelijk gebruik gemaakt van de beschikbare innovatieve inkoopmethodes, zoals bijvoorbeeld,</text:p>
            <text:p text:style-name="al"> Best Value Procurement, het innovatiepartnerschap en de prijsvraagmethode.</text:p>
            <text:p text:style-name="al">• Samen te werken met startende en sociale ondernemers. De gemeente werkt samen met (startende)</text:p>
            <text:p text:style-name="al"> ondernemers om vernieuwende oplossingen voor maatschappelijke vraagstukken te ontwikkelen. </text:p>
            <text:p text:style-name="al">Startups (waaronder sociale ondernemers) zijn vaak innovatieve ondernemers en dragen bij aan </text:p>
            <text:p text:style-name="al">economische groei en werkgelegenheid. De gemeente wil in het bijzonder startups een kans geven</text:p>
            <text:p text:style-name="al"> door als overheid soms op te treden als (eerste) klant of investeerder in onderzoek en realisatie.</text:p>
            <text:p text:style-name="al"/>
            <text:p text:style-name="al">
            <text:span text:style-name="nadrukvet">4.4. Uitnodigingsbeleid en leveranciersevaluatie (Better Performance)</text:span>
          </text:p>
            <text:p text:style-name="al"/>
            <text:p text:style-name="al">De gemeente zal voor onderhandse opdrachten de selectie van Ondernemer(s) objectiveren volgens</text:p>
            <text:p text:style-name="al"> de Aanbestedingswet 2012. Een belangrijk onderdeel van het uitnodigingsbeleid kan de </text:p>
            <text:p text:style-name="al">leveranciersevaluatie zijn. Leveranciersevaluatie is een onderdeel van de uitvoering van het </text:p>
            <text:p text:style-name="al">contractmanagement. De prestaties van gecontracteerde Ondernemers worden periodiek geëvalueerd.</text:p>
            <text:p text:style-name="al"> Een frequentie en moment worden bepaald door de aard van de opdracht (looptijd van het contract, </text:p>
            <text:p text:style-name="al">financiële risico’s, is er sprake van een project, etc.). De methode van beoordeling is objectief en</text:p>
            <text:p text:style-name="al"> transparant. De informatie uit de leveranciersevaluaties wordt gebruikt voor besluitvorming </text:p>
            <text:p text:style-name="al">betreffende contractverlenging en mogelijk uitnodigingen in nieuwe aanbestedingen. Slecht </text:p>
            <text:p text:style-name="al">presteren kan leiden tot (tijdelijke) uitsluiting van één of meer Ondernemers bij onderhandse </text:p>
            <text:p text:style-name="al">aanbestedingen.</text:p>
            <text:p text:style-name="al"/>
            <text:p text:style-name="al">
            <text:span text:style-name="nadrukvet"> BIJLAGE</text:span>
          </text:p>
            <text:p text:style-name="al"/>
            <text:section text:name="table_id1-3-2-2-1-617" text:style-name="table">
              <text:p text:style-name="table_top"/>
              <table:table table:style-name="tgroup">
                <table:table-column table:style-name="id1-3-2-2-1-617-1-1"/>
                <table:table-column table:style-name="id1-3-2-2-1-617-1-2"/>
                <table:table-column table:style-name="id1-3-2-2-1-617-1-3"/>
                <table:table-column table:style-name="id1-3-2-2-1-617-1-4"/>
                <table:table-column table:style-name="id1-3-2-2-1-61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NKELVOUDIG</text:p>
                    <text:p text:style-name="table_al">onderhand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VOUDIG</text:p>
                    <text:p text:style-name="table_al">onderhand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ATIONAAL</text:p>
                    <text:p text:style-name="table_al">(niet- openbaar of</text:p>
                    <text:p text:style-name="table_al">openbaar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UROPE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en</text:p>
                  </table:table-cell>
                  <table:table-cell table:style-name="entry" table:number-rows-spanned="1" table:number-columns-spanned="1">
                    <text:p text:style-name="table_al"> Tot € 130.000</text:p>
                  </table:table-cell>
                  <table:table-cell table:style-name="entry" table:number-rows-spanned="1" table:number-columns-spanned="1">
                    <text:p text:style-name="table_al"> Tot € 1.500.000</text:p>
                  </table:table-cell>
                  <table:table-cell table:style-name="entry" table:number-rows-spanned="1" table:number-columns-spanned="1">
                    <text:p text:style-name="table_al"> Tot € 5.538.000</text:p>
                  </table:table-cell>
                  <table:table-cell table:style-name="entry" table:number-rows-spanned="1" table:number-columns-spanned="1">
                    <text:p text:style-name="table_al"> Vanaf € 5.53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nst/ Levering</text:p>
                  </table:table-cell>
                  <table:table-cell table:style-name="entry" table:number-rows-spanned="1" table:number-columns-spanned="1">
                    <text:p text:style-name="table_al"> Tot € 70.000</text:p>
                  </table:table-cell>
                  <table:table-cell table:style-name="entry" table:number-rows-spanned="1" table:number-columns-spanned="1">
                    <text:p text:style-name="table_al"> Tot € 221.000</text:p>
                  </table:table-cell>
                  <table:table-cell table:style-name="entry" table:number-rows-spanned="1" table:number-columns-spanned="1">
                    <text:p text:style-name="table_al"> n.v.t.</text:p>
                  </table:table-cell>
                  <table:table-cell table:style-name="entry" table:number-rows-spanned="1" table:number-columns-spanned="1">
                    <text:p text:style-name="table_al"> Vanaf € 221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le en</text:p>
                    <text:p text:style-name="table_al">andere specifieke</text:p>
                    <text:p text:style-name="table_al">Dienst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.c.m. inkoop</text:p>
                    <text:p text:style-name="table_al">bepal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.c.m. inkoop</text:p>
                    <text:p text:style-name="table_al">bepal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.c.m. inkoop</text:p>
                    <text:p text:style-name="table_al">bepal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af € 750.000</text:p>
                  </table:table-cell>
                </table:table-row>
              </table:table>
              <text:p text:style-name="table_bottom"/>
            </text:section>
            <text:p text:style-name="al">De Europese Commissie stelt elke twee jaar de Europese drempelbedragen va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76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23-263193</meta:user-defined>
    <meta:user-defined meta:name="DCTERMS.alternative">Inkoop- en aanbestedingsbeleid 2024 -2028</meta:user-defined>
    <dc:language>nl</dc:language>
    <meta:user-defined meta:name="OVERHEIDop.locatietype/OVERHEIDop.gebiedsmarkering">Gemeente</meta:user-defined>
    <meta:user-defined meta:name="DC.title">Inkoop- en aanbestedingsbeleid 2024-2028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68</meta:user-defined>
    <meta:user-defined meta:name="OVERHEIDop.betreftRegeling">CVDR720744_1</meta:user-defined>
    <meta:user-defined meta:name="xs:date/OVERHEIDop.startdatum">2024-06-10</meta:user-defined>
    <meta:user-defined meta:name="OVERHEIDop.GmbID/DC.identifier">gmb-2024-250768</meta:user-defined>
    <meta:user-defined meta:name="OVERHEIDop.versieInformatie"/>
  </office:meta>
</office:document-meta>
</file>