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4 augustus 2024 op Camping Betuwe Strand aan A. Kraalweg 40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vergunning verleend voor het houden van een loterij op 4 augustus 2024. De loterij vindt plaats op Camping Betuwe Strand, gelegen aan de A. Kraalweg 40 in Beesd. (verzonden op 30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75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op 4 augustus 2024 op Camping Betuwe Strand aan A. Kraalweg 40 te Beesd</meta:user-defined>
    <meta:user-defined meta:name="DCTERMS.W3CDTF/DCTERMS.available">2024-06-11</meta:user-defined>
    <meta:user-defined meta:name="DCTERMS.W3CDTF/OVERHEIDop.jaargang">2024</meta:user-defined>
    <meta:user-defined meta:name="OVERHEIDop.publicationIssue">250758</meta:user-defined>
    <meta:user-defined meta:name="OVERHEIDop.GmbID/DC.identifier">gmb-2024-250758</meta:user-defined>
    <meta:user-defined meta:name="OVERHEIDop.versieInformatie"/>
  </office:meta>
</office:document-meta>
</file>