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uurmonumenten, inrichten tijdelijk kampeerterrein t.b.v. bushcamp OERRR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0726 Natuurmonumenten.</text:p>
            <text:p text:style-name="common-al">Activiteit: inrichten tijdelijk kampeerterrein t.b.v. bushcamp OERRR.</text:p>
            <text:p text:style-name="common-al">Datum: 29 juni 2024 van 16.00 uur - 30 juni 2024 12.00 uur.</text:p>
            <text:p text:style-name="common-al">Plaats: Rheden, Heuvenseweg 5a.</text:p>
            <text:p text:style-name="common-al">Website:  www.natuurmonument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75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Natuurmonumenten, inrichten tijdelijk kampeerterrein t.b.v. bushcamp OERRR, Rhe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754</meta:user-defined>
    <meta:user-defined meta:name="OVERHEIDop.GmbID/DC.identifier">gmb-2024-250754</meta:user-defined>
    <meta:user-defined meta:name="OVERHEIDop.versieInformatie"/>
  </office:meta>
</office:document-meta>
</file>