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akoverstek aan Mgr. van Hooydonkstraat 21 4817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maken van een dakoverstek aan Mgr. van Hooydonkstraat 21 4817J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85</meta:user-defined>
    <meta:user-defined meta:name="DCTERMS.abstract">het maken van een dakoverst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dakoverstek aan Mgr. van Hooydonkstraat 21 4817JR Breda</meta:user-defined>
    <meta:user-defined meta:name="DCTERMS.W3CDTF/DCTERMS.available">2024-06-10</meta:user-defined>
    <meta:user-defined meta:name="DCTERMS.W3CDTF/OVERHEIDop.jaargang">2024</meta:user-defined>
    <meta:user-defined meta:name="OVERHEIDop.publicationIssue">250744</meta:user-defined>
    <meta:user-defined meta:name="OVERHEIDop.GmbID/DC.identifier">gmb-2024-250744</meta:user-defined>
    <meta:user-defined meta:name="OVERHEIDop.versieInformatie"/>
  </office:meta>
</office:document-meta>
</file>