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7 juni 2024 voor de duur van maximaal twee weken ter hoogte van Ds. R. Lomanlaan 4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op 7 juni 2024 voor de duur van maximaal twee weken ter hoogte van de Ds. R. Lomanlaan 43 in Geldermalsen (verzonden op 30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7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7 juni 2024 voor de duur van maximaal twee weken ter hoogte van Ds. R. Lomanlaan 43 te Geldermalsen</meta:user-defined>
    <meta:user-defined meta:name="DCTERMS.W3CDTF/DCTERMS.available">2024-06-11</meta:user-defined>
    <meta:user-defined meta:name="DCTERMS.W3CDTF/OVERHEIDop.jaargang">2024</meta:user-defined>
    <meta:user-defined meta:name="OVERHEIDop.publicationIssue">250742</meta:user-defined>
    <meta:user-defined meta:name="OVERHEIDop.GmbID/DC.identifier">gmb-2024-250742</meta:user-defined>
    <meta:user-defined meta:name="OVERHEIDop.versieInformatie"/>
  </office:meta>
</office:document-meta>
</file>