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bo Woningmakelaars/Rebelle, jeugd volleybalkamp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159 Rebo Woningmakelaars/Rebelle.</text:p>
            <text:p text:style-name="common-al">Activiteit: jeugd volleybalkamp.</text:p>
            <text:p text:style-name="common-al">Datum: van 28 juni 2024 tot en met 30 juni 2024.</text:p>
            <text:p text:style-name="common-al">Plaats: Dieren, Kolonieweg 2a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7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ebo Woningmakelaars/Rebelle, jeugd volleybalkamp, Di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736</meta:user-defined>
    <meta:user-defined meta:name="OVERHEIDop.GmbID/DC.identifier">gmb-2024-250736</meta:user-defined>
    <meta:user-defined meta:name="OVERHEIDop.versieInformatie"/>
  </office:meta>
</office:document-meta>
</file>