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Ingetekende geometrie) nabij De Clossei 61 en Tullekens Hofstede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voor een omgevingsvergunning voor het bouwen van 25 woningen  met zaaknummer Z2024-00000336 op locatie (Ingetekende geometrie) nabij De Clossei 61 en Tullekens Hofstede i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8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7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Betreft: besluit op locatie (Ingetekende geometrie) nabij De Clossei 61 en Tullekens Hofstede in Westervoort</meta:user-defined>
    <dc:language>nl</dc:language>
    <meta:user-defined meta:name="OVERHEIDop.locatietype/OVERHEIDop.gebiedsmarkering">Vlak</meta:user-defined>
    <meta:user-defined meta:name="DC.title">Kennisgeving besluit op de besluit omgevingsvergunning, (Ingetekende geometrie) nabij De Clossei 61 en Tullekens Hofstede in Westerv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32</meta:user-defined>
    <meta:user-defined meta:name="OVERHEIDop.GmbID/DC.identifier">gmb-2024-250732</meta:user-defined>
    <meta:user-defined meta:name="OVERHEIDop.versieInformatie"/>
  </office:meta>
</office:document-meta>
</file>