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n verband met clubkampioenschappen op 25 juni 2024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4 is een melding incidentele festiviteit ontvangen voor de locatie Nieuwe Kalfjeslaan 19A, 1182AA Amstelveen. De melding is geregistreerd onder zaaknummer Z2024-00002008. De melding betreft verlichtingstijden aanpassen in verband met clubkampioenschappen op 25 jun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20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0731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3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731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2008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n verband met clubkampioenschappen op 25 juni 2024, Nieuwe Kalfjeslaan 19A, 1182AA Amstelve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731</meta:user-defined>
    <meta:user-defined meta:name="OVERHEIDop.GmbID/DC.identifier">gmb-2024-250731</meta:user-defined>
    <meta:user-defined meta:name="OVERHEIDop.versieInformatie"/>
  </office:meta>
</office:document-meta>
</file>