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steiger, schaftkeet en biobox in verband met schilderwerkzaamheden aan Koepoortstraat 26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Meldingen</text:span>
          </text:p>
            <text:p text:style-name="common-al">Aanvrager: Wolters B.V.</text:p>
            <text:p text:style-name="common-al">Omschrijving: plaatsen steiger, schaftkeet en biobox in verband met schilderwerkzaamheden</text:p>
            <text:p text:style-name="common-al">Periode: 24 juni tot en met 2 augustus 2024 </text:p>
            <text:p text:style-name="common-al">Locatie: Koepoortstraat 26, 6981 AT te Doesburg </text:p>
            <text:p text:style-name="last-al">Verzonden: 4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072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2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2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steiger, schaftkeet en biobox in verband met schilderwerkzaamheden aan Koepoortstraat 26 te Doesbur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725</meta:user-defined>
    <meta:user-defined meta:name="OVERHEIDop.GmbID/DC.identifier">gmb-2024-250725</meta:user-defined>
    <meta:user-defined meta:name="OVERHEIDop.versieInformatie"/>
  </office:meta>
</office:document-meta>
</file>