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fvalcontainer, t.h.v. Baansingel 67-6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aansingel 67-67 Alkmaar<text:span text:style-name="nadrukvet">; </text:span>het plaatsen van een afvalcontainer</text:p>
            <text:p text:style-name="common-al">
            
          </text:p>
            <text:p text:style-name="common-al">Datum ontvangst: 05-06-2024</text:p>
            <text:p text:style-name="common-al">Zaaknummer: 00007119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72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2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11939</meta:user-defined>
    <dc:language>nl</dc:language>
    <meta:user-defined meta:name="OVERHEIDop.locatietype/OVERHEIDop.gebiedsmarkering">Vlak</meta:user-defined>
    <meta:user-defined meta:name="DC.title">Omgevingsvergunning aangevraagd: het plaatsen van een afvalcontainer, t.h.v. Baansingel 67-67 Alkmaa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23</meta:user-defined>
    <meta:user-defined meta:name="OVERHEIDop.GmbID/DC.identifier">gmb-2024-250723</meta:user-defined>
    <meta:user-defined meta:name="OVERHEIDop.versieInformatie"/>
  </office:meta>
</office:document-meta>
</file>