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warteweg 10 te Wijdewormer,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5 juni 2024</text:p>
            <text:p text:style-name="common-al">Ons kenmerk: 2023over0291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071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1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1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Zwarteweg 10 te Wijdewormer, uitbreiden bedrijfsgebouw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18</meta:user-defined>
    <meta:user-defined meta:name="OVERHEIDop.GmbID/DC.identifier">gmb-2024-250718</meta:user-defined>
    <meta:user-defined meta:name="OVERHEIDop.versieInformatie"/>
  </office:meta>
</office:document-meta>
</file>