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heden, locatie Groenestraat-Oranjeweg (uitbreiding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Rheden, locatie Groenestraat-Oranjeweg (uitbreiding supermarkt)’ op 28 mei 2024 is vastgesteld door de gemeenteraad.</text:p>
            <text:p text:style-name="common-al"/>
            <text:p text:style-name="common-al">
            <text:span text:style-name="nadrukcur">Ligging plangebied</text:span>
          </text:p>
            <text:p text:style-name="common-al">Het plangebied betreft de locatie van de Albert Heijn aan de Groenestraat 78 te Rheden en percelen langs de Oranjeweg, waarop een uitbreiding van de supermarkt en de realisatie van bijbehorende parkeervoorzieningen beoogd is. De percelen waarop het bestemmingsplan betrekking heeft zijn kadastraal bekend als gemeente Rheden, sectie C, nummers 458, 459, 462, 463, 991, 994, 1019, 1060, 1061, 1067, 1068 en 1440. Het plangebied ligt in het kernwinkelgebied van Rheden. Ten zuiden en oosten van het plangebied zijn woningen gelegen. Ten noordoosten de Dorpskerk. </text:p>
            <text:p text:style-name="common-al"/>
            <text:p text:style-name="common-al">
            <text:span text:style-name="nadrukcur">Inhoud</text:span>
          </text:p>
            <text:p text:style-name="common-al">Het bestemmingsplan beoogt de uitbreiding van de supermarkt van 900 m2 naar 1.400 m2 winkelvloeroppervlakte en bijbehorende parkeervoorzieningen planologisch mogelijk te maken. Het plan beoogt daarbij de parkeerplaats groen af te schermen en de aanwezige monumentale kelder zichtbaar te maken voor het publiek.</text:p>
            <text:p text:style-name="common-al"/>
            <text:p text:style-name="common-al">
            <text:span text:style-name="nadrukvet">Ter inzage</text:span>
          </text:p>
            <text:p text:style-name="common-al">Het bestemmingsplan ligt met bijbehorende stukken van 13 juni 2024 tot en met 25 juli 2024 ter inzage op de tijdelijke locatie aan de President Kennedylaan 104-108 te Velp. Het bestemmingsplan met de bijbehorende stukken is in elektronische vorm te raadplegen via Regels op de kaart van <text:a xlink:href="http://www.omgevingswet.overheid.nl/regels-op-de-kaart" xlink:type="simple">www.omgevingswet.overheid.nl/regels-op-de-kaart</text:a>. U kunt hier zoeken op adres (locatie) of op plannaam. Ook is de volgende link te gebruiken: <text:a xlink:href="https://omgevingswet.overheid.nl/regels-op-de-kaart/document?documentID=NL.IMRO.0275.BPRC02-VA01" xlink:type="simple">https://omgevingswet.overheid.nl/regels-op-de-kaart/document?documentID=NL.IMRO.0275.BPRC02-VA01</text:a>. </text:p>
            <text:p text:style-name="common-al"/>
            <text:p text:style-name="common-al">
            <text:span text:style-name="nadrukvet">Beroep</text:span>
          </text:p>
            <text:p text:style-name="common-al">Met ingang van 13 juni 2024 tot en met 25 juli 2024 kan beroep worden ingesteld door: een belanghebbende die tijdig een zienswijze tegen het ontwerpbestemmingsplan naar voren heeft gebracht of een belanghebbende die aantoont dat hij of zij redelijkerwijze niet in staat is geweest een zienswijze tegen het ontwerpbestemmingsplan bij de gemeenteraad naar voren te brengen. </text:p>
            <text:p text:style-name="common-al"/>
            <text:p text:style-name="common-al">Het beroepschrift moet worden gezonden aan de Afdeling bestuursrechtspraak van de Raad van State, Postbus 20019, 2500 EA  DEN HAAG. Het instellen van beroep schort de werking van het besluit niet op.</text:p>
            <text:p text:style-name="common-al"/>
            <text:p text:style-name="common-al">
            <text:span text:style-name="nadrukvet">Inwerkingtreding</text:span>
          </text:p>
            <text:p text:style-name="common-al">Het besluit tot vaststelling van het bestemmingsplan treedt in werking op 26 juli 2024, tenzij binnen de beroepstermijn ook een verzoek om voorlopige voorziening bij de voorzitter van de Afdeling bestuursrechtspraak van de Raad van State is ingediend. Het besluit treedt dan niet in werking voordat op dat verzoek is beslist.</text:p>
            <text:p text:style-name="common-al"/>
            <text:p text:style-name="common-al">Voor het indienen van beroep en voorlopige voorziening is griffierecht verschuldigd.</text:p>
            <text:p text:style-name="common-al"/>
            <text:p text:style-name="common-al">Velp, 12 jun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7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RC02-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Rheden, locatie Groenestraat-Oranjeweg (uitbreiding supermarkt)</meta:user-defined>
    <meta:user-defined meta:name="DCTERMS.W3CDTF/DCTERMS.available">2024-06-12</meta:user-defined>
    <meta:user-defined meta:name="DCTERMS.W3CDTF/OVERHEIDop.jaargang">2024</meta:user-defined>
    <meta:user-defined meta:name="OVERHEIDop.publicationIssue">250716</meta:user-defined>
    <meta:user-defined meta:name="OVERHEIDop.GmbID/DC.identifier">gmb-2024-250716</meta:user-defined>
    <meta:user-defined meta:name="OVERHEIDop.versieInformatie"/>
  </office:meta>
</office:document-meta>
</file>