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de Kerkemeer 11 te Akerslo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bjectinformatie</text:span>
          </text:p>
            <text:p text:style-name="al">Locatie: Akersloot, sectie A, nummer 2570 (gedeeltelijk)</text:p>
            <text:p text:style-name="al">Perceelgrootte: circa 40 m²</text:p>
            <text:p text:style-name="al">(zie bijlage voor verkooptekening)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>De gemeente Castricum is voornemens een perceel snippergroen kadastraal bekend als gemeente, Akersloot sectie A, nummer 2570 (gedeeltelijk) ter grootte van circa 40 m² te verkopen aan de eigenaar van het belendende perceel gelegen aan de Kerkemeer 11, hierna ook te noemen ‘koper’.</text:p>
            <text:p text:style-name="al">Het te verkopen perceel grenst uitsluitend aan het perceel van de koper.</text:p>
            <text:p text:style-name="al">Voorts behoudt de gemeente logische erfgrenzen door dit stuk snippergroen aan de koper te verkopen.</text:p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>Gelet op voorgaande meent de gemeente dat de eigenaar van de Kerkemeer 11 de enige, serieuze gegadigde is om de betreffende perceel grond aan te kopen.</text:p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 van voornoemd perceel snippergroen aan koper, omdat u van mening bent dat u ook in aanmerking dient te komen voor aankoop èn voldoet aan de hierboven gestelde criteria, dan dient u dit binnen 20 kalenderdagen na dagtekening van deze publicatie bekend te maken door ons een gemotiveerd bericht per mail te sturen naar juridischvastgoed@debuch.nl.</text:p>
            <text:p text:style-name="al">Met deze publicatie geeft de gemeente uitvoering aan het arrest van de Hoge Raad d.d. 26 november 2021 (ECLI:NL:HR:2021:1778)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7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echt | Burgerlijk recht</meta:user-defined>
    <meta:user-defined meta:name="OVERHEIDop.referentienummer">Voornemen tot verkoop snippergroen nabij de Kerkemeer 11 te Akersloot</meta:user-defined>
    <meta:user-defined meta:name="DCTERMS.abstract">Voornemen tot verkoop snippergroen nabij de Kerkemeer 11 te Akersloot</meta:user-defined>
    <dc:language>nl</dc:language>
    <meta:user-defined meta:name="OVERHEIDop.locatietype/OVERHEIDop.gebiedsmarkering">Gemeente</meta:user-defined>
    <meta:user-defined meta:name="DC.title">Voornemen tot verkoop snippergroen nabij de Kerkemeer 11 te Akersloot</meta:user-defined>
    <meta:user-defined meta:name="DCTERMS.W3CDTF/DCTERMS.available">2024-06-10</meta:user-defined>
    <meta:user-defined meta:name="OVERHEIDop.externeBijlage">verkooptekening|exb-2024-22814</meta:user-defined>
    <meta:user-defined meta:name="DCTERMS.W3CDTF/OVERHEIDop.jaargang">2024</meta:user-defined>
    <meta:user-defined meta:name="OVERHEIDop.publicationIssue">250712</meta:user-defined>
    <meta:user-defined meta:name="OVERHEIDop.GmbID/DC.identifier">gmb-2024-250712</meta:user-defined>
    <meta:user-defined meta:name="OVERHEIDop.versieInformatie"/>
  </office:meta>
</office:document-meta>
</file>