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Rijsenborch t.h.v. huisnummer 305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juni 2024 is een ontheffing verzonden voor het gebruiken van de weg of een weggedeelte anders dan overeenkomstig de publieke functie daarvan op perceel Rijsenborch t.h.v. huisnummer 305 in Vianen op 11juni 2024 t/m 12 juni 2024.</text:p>
            <text:p text:style-name="common-al">Plaatsing van een puincontainer in een parkeervak.</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071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1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1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48228</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Rijsenborch t.h.v. huisnummer 305 in Vianen</meta:user-defined>
    <meta:user-defined meta:name="DCTERMS.W3CDTF/DCTERMS.available">2024-06-10</meta:user-defined>
    <meta:user-defined meta:name="DCTERMS.W3CDTF/OVERHEIDop.jaargang">2024</meta:user-defined>
    <meta:user-defined meta:name="OVERHEIDop.publicationIssue">250711</meta:user-defined>
    <meta:user-defined meta:name="OVERHEIDop.GmbID/DC.identifier">gmb-2024-250711</meta:user-defined>
    <meta:user-defined meta:name="OVERHEIDop.versieInformatie"/>
  </office:meta>
</office:document-meta>
</file>