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Geldersrif 45 t/m 101 (Zaandriehoek) te Wormer, plaatsen 2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0 mei 2024</text:p>
            <text:p text:style-name="common-al">Ons kenmerk: 2023over0304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071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1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1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Geldersrif 45 t/m 101 (Zaandriehoek) te Wormer, plaatsen 29 appartement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10</meta:user-defined>
    <meta:user-defined meta:name="OVERHEIDop.GmbID/DC.identifier">gmb-2024-250710</meta:user-defined>
    <meta:user-defined meta:name="OVERHEIDop.versieInformatie"/>
  </office:meta>
</office:document-meta>
</file>