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Zeist – vaststelling bestemmingsplan Partiële herziening Utrechtseweg 48, Zeist</text:p>
      <text:section text:name="zakelijke-mededeling_id1-3-2" text:style-name="zakelijke-mededeling">
        <text:section text:name="zakelijke-mededeling-tekst_id1-3-2-1" text:style-name="zakelijke-mededeling-tekst">
          <text:section text:name="tekst_id1-3-2-1-1" text:style-name="tekst">
            <text:p text:style-name="common-al">De gemeenteraad van Zeist heeft, met toepassing van artikel 3.1 van de Wet ruimtelijke ordening, bij besluit van 28 mei 2024 is het m.e.r.-besluit genomen en het bestemmingsplan “Partiële herziening Utrechtseweg 48 Zeist” gewijzigd vastgesteld. </text:p>
            <text:p text:style-name="tussenkopcur">Plangebied</text:p>
            <text:p text:style-name="common-al">Het plangebied betreft het perceel aan de Utrechtseweg 48 te Zeist. Dit is de voormalige TNO-locatie. Op dit perceel zijn momenteel kantoren en laboratoria voor onderzoeksdoeleinden gehuisvest. Met deze partiële herziening van het bestemmingsplan wordt aan de bestaande kantoorfunctie het gebruik als laboratorium toegevoegd. Het bestemmingsplan is ongewijzigd vastgesteld.</text:p>
            <text:p text:style-name="tussenkopcur">Ter inzagelegging </text:p>
            <text:p text:style-name="common-al">Het vastgestelde bestemmingsplan en de bijbehorende stukken liggen vanaf dinsdag 11 juni 2024 gedurende 6 weken ter inzage. Alle relevante informatie en de stukken staan op de gemeentelijke website <text:a xlink:href="https://www.zeist.nl/verhuizen-en-verbouwen/bestemmingsplannen" xlink:type="simple">www.zeist.nl\bestemmingsplannen</text:a>. Ook is het plan te vinden op de nieuwe landelijke website <text:a xlink:href="https://omgevingswet.overheid.nl/home" xlink:type="simple">www.omgevingswet.overheid.nl</text:a> en nog op de oude website <text:a xlink:href="https://www.ruimtelijkeplannen.nl/home" xlink:type="simple">www.ruimtelijkeplannen.nl</text:a>. Het planidentificatienummer daar is NL.IMRO.0355.BPUtrechtseweg48-VS01.</text:p>
            <text:p text:style-name="tussenkopcur">Beroep</text:p>
            <text:p text:style-name="common-al">In de periode van woensdag 12 juni tot en met dinsdag 23 juli 2024 kan bij de Afdeling bestuursrechtspraak van de Raad van State beroep worden ingesteld over het bestemmingsplan door:</text:p>
            <text:list text:style-name="id1-3-2-1-1-8">
              <text:list-item text:style-override="id1-3-2-1-1-8-1">
                <text:number>•</text:number>
                <text:p text:style-name="al">belanghebbenden die het met het bovenstaande besluit niet eens zijn;</text:p>
              </text:list-item>
              <text:list-item text:style-override="id1-3-2-1-1-8-2">
                <text:number>•</text:number>
                <text:p text:style-name="al">niet-belanghebbenden die in de voorprocedure tijdig hun zienswijze hebben ingediend;</text:p>
              </text:list-item>
              <text:list-item text:style-override="id1-3-2-1-1-8-3">
                <text:number>•</text:number>
                <text:p text:style-name="al">niet-belanghebbenden die niet verweten kunnen worden geen of niet tijdig een zienswijze te hebben ingediend. </text:p>
              </text:list-item>
            </text:list>
            <text:p text:style-name="common-al">Het beroepschrift moet worden ingediend bij de Afdeling bestuursrechtspraak van de Raad van State, Postbus 20019, 2500 EA Den Haag. </text:p>
            <text:p text:style-name="common-al">Voor het indienen van een beroepschrift is griffierecht verschuldigd.</text:p>
            <text:p text:style-name="tussenkopcur">Voorlopige voorziening</text:p>
            <text:p text:style-name="common-al">Een beroepschrift heeft geen schorsende werking. Het vaststellingsbesluit treedt de dag na afloop van de beroepstermijn in werking. Om de werking van het besluit op te schorten kan een belanghebbende gelijktijdig met het indienen van een beroepschrift een voorlopige voorziening aanvragen. Een dergelijk - gemotiveerd - verzoek moet worden ingediend bij de voorzitter van de Afdeling bestuursrechtspraak van de Raad van State (via het genoemde adres). Voor het indienen van een verzoek om voorlopige voorziening is griffierecht verschuldigd.</text:p>
            <text:p text:style-name="tussenkopcur">Digitaal</text:p>
            <text:p text:style-name="common-al">Tevens bestaat de mogelijkheid om digitaal beroep in te stellen en een verzoek om voorlopige voorziening in te dienen via <text:a xlink:href="https://loket.raadvanstate.nl/digitaal-loket/" xlink:type="simple">loket.raadvanstate.nl/digitaal-loket</text:a>. Hiervoor is een elektronische handtekening (DigiD) nodig. Op de genoemde site van de Raad van State staan de exacte voorwaarden vermeld.</text:p>
            <text:p text:style-name="common-al">Zeist, 10 juni 2024</text:p>
            <text:p text:style-name="last-al">Burgemeester en wethouders van de gemeente Ze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070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70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70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Zeist</meta:user-defined>
    <meta:user-defined meta:name="OVERHEID.Informatietype/DC.type">officiële publicatie</meta:user-defined>
    <meta:user-defined meta:name="OVERHEIDop.Rubriek/DC.type">ruimtelijk plan of omgevingsdocument</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imtelijkplan/OVERHEIDop.bekendmakingBetreffendePlan">NL.IMRO.0355.BPUtrechtseweg48-VS01</meta:user-defined>
    <meta:user-defined meta:name="OVERHEIDop.Plansoort/OVERHEIDop.plansoort">bestemmings- of omgevingsplan</meta:user-defined>
    <meta:user-defined meta:name="DCTERMS.abstract">Met deze partiële herziening van het bestemmingsplan wordt aan de bestaande kantoorfunctie het gebruik als laboratorium toegevoegd.</meta:user-defined>
    <dc:language>nl</dc:language>
    <meta:user-defined meta:name="OVERHEIDop.locatietype/OVERHEIDop.gebiedsmarkering">Adres</meta:user-defined>
    <meta:user-defined meta:name="DC.title">Gemeente Zeist – vaststelling bestemmingsplan Partiële herziening Utrechtseweg 48, Zeist</meta:user-defined>
    <meta:user-defined meta:name="OVERHEIDop.datumEindeReactietermijn">2024-07-23</meta:user-defined>
    <meta:user-defined meta:name="OVERHEIDop.terinzageleggingBG">https://www.zeist.nl/verhuizen-en-verbouwen/bestemmingsplannen/tno-locatie</meta:user-defined>
    <meta:user-defined meta:name="DCTERMS.W3CDTF/DCTERMS.available">2024-06-10</meta:user-defined>
    <meta:user-defined meta:name="DCTERMS.W3CDTF/OVERHEIDop.jaargang">2024</meta:user-defined>
    <meta:user-defined meta:name="OVERHEIDop.publicationIssue">250704</meta:user-defined>
    <meta:user-defined meta:name="OVERHEIDop.GmbID/DC.identifier">gmb-2024-250704</meta:user-defined>
    <meta:user-defined meta:name="OVERHEIDop.versieInformatie"/>
  </office:meta>
</office:document-meta>
</file>