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oorbereiden van de testlocatie, het installeren en opereren van een batterijsysteem en na de proef verwijderen van het systeem aan Rotterdamseweg 185 2629H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tterdamseweg 185 2629HD Delft | het voorbereiden van de testlocatie, het installeren en opereren van een batterijsysteem en na de proef verwijderen van het systeem | 06-06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0700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700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700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528</meta:user-defined>
    <meta:user-defined meta:name="DCTERMS.abstract">Aquabattery Pilot bij Deltar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oorbereiden van de testlocatie, het installeren en opereren van een batterijsysteem en na de proef verwijderen van het systeem aan Rotterdamseweg 185 2629HD Delft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700</meta:user-defined>
    <meta:user-defined meta:name="OVERHEIDop.GmbID/DC.identifier">gmb-2024-250700</meta:user-defined>
    <meta:user-defined meta:name="OVERHEIDop.versieInformatie"/>
  </office:meta>
</office:document-meta>
</file>