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5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4 een aanvraag omgevingsvergunning ontvangen.</text:p>
            <text:p text:style-name="common-al">Het betreft een aanvraag op locatie Heuvel 5 5502AJ Veldhoven met omschrijving ombouwen van café naar 3 appartementen.</text:p>
            <text:p text:style-name="common-al">De zaak is geregistreerd onder nummer VHZ2024-009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69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9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9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34</meta:user-defined>
    <meta:user-defined meta:name="DCTERMS.abstract">ombouwen van café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5 5502AJ Vel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96</meta:user-defined>
    <meta:user-defined meta:name="OVERHEIDop.GmbID/DC.identifier">gmb-2024-250696</meta:user-defined>
    <meta:user-defined meta:name="OVERHEIDop.versieInformatie"/>
  </office:meta>
</office:document-meta>
</file>