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, warmtepomp, vloerisolatie en HR++ glas, Kennemerstraatweg 119, 1814 G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119, 1814 GG Alkmaar<text:span text:style-name="nadrukvet">; </text:span>het plaatsen van zonnepanelen, warmtepomp, vloerisolatie en HR++ glas</text:p>
            <text:p text:style-name="common-al">
            
          </text:p>
            <text:p text:style-name="common-al">Datum ontvangst: 05-06-2024</text:p>
            <text:p text:style-name="common-al">Zaaknummer: 00007119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69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9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9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1937</meta:user-defined>
    <dc:language>nl</dc:language>
    <meta:user-defined meta:name="OVERHEIDop.locatietype/OVERHEIDop.gebiedsmarkering">Vlak</meta:user-defined>
    <meta:user-defined meta:name="DC.title">Omgevingsvergunning aangevraagd: het plaatsen van zonnepanelen, warmtepomp, vloerisolatie en HR++ glas, Kennemerstraatweg 119, 1814 GG Alkmaar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693</meta:user-defined>
    <meta:user-defined meta:name="OVERHEIDop.GmbID/DC.identifier">gmb-2024-250693</meta:user-defined>
    <meta:user-defined meta:name="OVERHEIDop.versieInformatie"/>
  </office:meta>
</office:document-meta>
</file>