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mobiel breken van bouw- en sloopafval op de locatie Achterdijk 17 te Arkel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069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9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9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mobiel breken van bouw- en sloopafva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90</meta:user-defined>
    <meta:user-defined meta:name="OVERHEIDop.GmbID/DC.identifier">gmb-2024-250690</meta:user-defined>
    <meta:user-defined meta:name="OVERHEIDop.versieInformatie"/>
  </office:meta>
</office:document-meta>
</file>