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en de technische bouwactiviteit voor het verbouwen van de woning aan Kapelstraat 31 4817N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bouwen van de woning aan Kapelstraat 31 4817NX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17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1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68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8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8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73</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bouwwerken en de technische bouwactiviteit voor het verbouwen van de woning aan Kapelstraat 31 4817NX Breda</meta:user-defined>
    <meta:user-defined meta:name="DCTERMS.W3CDTF/DCTERMS.available">2024-06-10</meta:user-defined>
    <meta:user-defined meta:name="DCTERMS.W3CDTF/OVERHEIDop.jaargang">2024</meta:user-defined>
    <meta:user-defined meta:name="OVERHEIDop.publicationIssue">250684</meta:user-defined>
    <meta:user-defined meta:name="OVERHEIDop.GmbID/DC.identifier">gmb-2024-250684</meta:user-defined>
    <meta:user-defined meta:name="OVERHEIDop.versieInformatie"/>
  </office:meta>
</office:document-meta>
</file>