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voorbereidingsprocedure: Sluisstraat 1, 1A,B en C te Oostknollendam, bouw 4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juni 2024</text:p>
            <text:p text:style-name="common-al">Ons kenmerk: 2023over0208</text:p>
            <text:p text:style-name="common-al">
            <text:span text:style-name="nadrukvet">
              <text:span text:style-name="nadrukvet">Bezwaarschrift</text:span>
            </text:span>
          </text:p>
            <text:p text:style-name="common-al">
            <text:span text:style-name="nadrukvet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span>
          </text:p>
            <text:p text:style-name="common-al">
            <text:span text:style-name="nadrukvet">Naam en adres van de indiener, de dagtekening, een omschrijving van het besluit waartegen het bezwaar is gericht en de motivering van het bezwaarschrift.</text:span>
          </text:p>
            <text:p text:style-name="common-al">
            <text:span text:style-name="nadrukvet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span>
          </text:p>
            <text:p text:style-name="common-al">
            <text:span text:style-name="nadrukvet">
              <text:span text:style-name="nadrukcur">Gemeente Wormerland</text:span>
            </text:span>
          </text:p>
            <text:p text:style-name="common-al">
            <text:span text:style-name="nadrukvet">
              <text:span text:style-name="nadrukcur">Afdeling Juridische Zaken</text:span>
            </text:span>
          </text:p>
            <text:p text:style-name="common-al">
            <text:span text:style-name="nadrukvet">
              <text:span text:style-name="nadrukcur">Postbus 20</text:span>
            </text:span>
          </text:p>
            <text:p text:style-name="common-al">
            <text:span text:style-name="nadrukvet">
              <text:span text:style-name="nadrukcur">1530 AA Wormer</text:span>
            </text:span>
          </text:p>
            <text:p text:style-name="last-al">
            <text:span text:style-name="nadrukvet">Een bezwaarschrift heeft geen schorsende werking. Als er sprake is van spoed, kunt u tegelijk met uw bezwaarschrift een verzoek om voorlopige voorziening indienen bij de voorzieningenrechter van de Rechtbank Haarlem (Postbus 1621, 2003 BR Haarlem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068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8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8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voorbereidingsprocedure: Sluisstraat 1, 1A,B en C te Oostknollendam, bouw 4 rijwonin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683</meta:user-defined>
    <meta:user-defined meta:name="OVERHEIDop.GmbID/DC.identifier">gmb-2024-250683</meta:user-defined>
    <meta:user-defined meta:name="OVERHEIDop.versieInformatie"/>
  </office:meta>
</office:document-meta>
</file>