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ruslaan 242, 3059XA, splitsen van bestaande woning in twee wooneenheden (aanvraagdatum 27-12-2023, dossiernummer OMV.23.12.004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ypruslaan 24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66</meta:user-defined>
    <meta:user-defined meta:name="OVERHEIDop.GmbID/DC.identifier">gmb-2024-25066</meta:user-defined>
    <meta:user-defined meta:name="OVERHEIDop.versieInformatie"/>
  </office:meta>
</office:document-meta>
</file>