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op grond van artikel 2:28 Apv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asvergunning- Lucca Elburg B.V</text:p>
            <text:p text:style-name="common-al">
            <text:span text:style-name="nadrukvet">Terrasvergunning</text:span>
          </text:p>
            <text:p text:style-name="common-al">Aan Lucca Elburg B.V. is een terrasvergunning verleend op grond van artikel 2:28 Algemene Plaatselijke Verordening Elburg. Lucca Elburg B.V. is gevestigd aan de Havenkade 18 8081 GP in Elburg.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de verzenddatum een bezwaarschrift indienen. U moet dit bezwaarschrift indienen bij de burgemeester, postbus 70, 8080 AB Elburg. U kunt hiervoor ook gebruik maken van het DigiD-bezwaarformulier op <text:a xlink:href="http://www.elburg.nl/" xlink:type="simple">www.elburg.nl </text:a>.</text:p>
            <text:p text:style-name="last-al">Het indienen van een bezwaarschrift schorst niet automatisch de werking van de vergunning. Voor een schorsing van de werking van de vergunning, dient u op grond van artikel 8:81 van de Algemene wet bestuursrecht een verzoek om voorlopige voorziening (schorsingsverzoek) in te dienen bij de Voorzieningenrechter van de rechtbank Gelderland, afdeling bestuursrecht, postbus 9030, 6800 EM Arnhem. U moet dan wel tevens bezwaar maken tegen 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65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5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Terrasvergunning op grond van artikel 2:28 Apv El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50</meta:user-defined>
    <meta:user-defined meta:name="OVERHEIDop.GmbID/DC.identifier">gmb-2024-250650</meta:user-defined>
    <meta:user-defined meta:name="OVERHEIDop.versieInformatie"/>
  </office:meta>
</office:document-meta>
</file>