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t.h.v. Munnikdijkweg te Wijdewormer, plaatsen drainage 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 juni 2024</text:p>
            <text:p text:style-name="common-al">Ons kenmerk: 2024AV0109</text:p>
            <text:p text:style-name="last-al">
            <text:span text:style-name="nadrukvet">Bezwaar: </text:span>u kunt tegen deze aanvraag nog geen bezwaar maken. Dat is pas mogelijk nadat op de aanvraag een besluit is genomen. De stukken kunt u op afspraak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064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4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4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 t.h.v. Munnikdijkweg te Wijdewormer, plaatsen drainage kas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647</meta:user-defined>
    <meta:user-defined meta:name="OVERHEIDop.GmbID/DC.identifier">gmb-2024-250647</meta:user-defined>
    <meta:user-defined meta:name="OVERHEIDop.versieInformatie"/>
  </office:meta>
</office:document-meta>
</file>