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indervakantieweek de Beuk, Celebeslaan 30 564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3105 </text:p>
            <text:p text:style-name="common-al"> Omschrijving: Kindervakantieweek de Beu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ebeslaan 30 5641AG Eindhoven</text:p>
              </text:list-item>
            </text:list>
            <text:p text:style-name="common-al"> Datum ontvangst: 02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64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4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4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105</meta:user-defined>
    <meta:user-defined meta:name="DCTERMS.abstract">Kindervakantieweek de Beuk</meta:user-defined>
    <dc:language>nl</dc:language>
    <meta:user-defined meta:name="OVERHEIDop.locatietype/OVERHEIDop.gebiedsmarkering">Punt</meta:user-defined>
    <meta:user-defined meta:name="DC.title">Ingekomen evenementenaanvraag: Kindervakantieweek de Beuk, Celebeslaan 30 5641AG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643</meta:user-defined>
    <meta:user-defined meta:name="OVERHEIDop.GmbID/DC.identifier">gmb-2024-250643</meta:user-defined>
    <meta:user-defined meta:name="OVERHEIDop.versieInformatie"/>
  </office:meta>
</office:document-meta>
</file>