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herbouw van de (afgebrande) werktuigenberging, Krommesteeg 1a, 8281 PV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6-2024</text:p>
            <text:p text:style-name="common-al">
            <text:span text:style-name="nadrukvet">Locatie:</text:span> Krommesteeg 1a, 8281 PV te Genemuiden</text:p>
            <text:p text:style-name="common-al">
            <text:span text:style-name="nadrukvet">Zaakomschrijving:</text:span> het herbouw van de (afgebrande) werktuigenberging</text:p>
            <text:p text:style-name="common-al">
            <text:span text:style-name="nadrukvet">Zaaknummer:</text:span> Z2024-0000471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471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47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063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63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63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718</meta:user-defined>
    <meta:user-defined meta:name="DCTERMS.abstract">het herbouw van de (afgebrande) werktuigen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herbouw van de (afgebrande) werktuigenberging, Krommesteeg 1a, 8281 PV te Genemuid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0632</meta:user-defined>
    <meta:user-defined meta:name="OVERHEIDop.GmbID/DC.identifier">gmb-2024-250632</meta:user-defined>
    <meta:user-defined meta:name="OVERHEIDop.versieInformatie"/>
  </office:meta>
</office:document-meta>
</file>