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Mededeling voornemen tot inbreng van gemeentegronden in grondruil </text:p>
      <text:section text:name="zakelijke-mededeling_id1-3-2" text:style-name="zakelijke-mededeling">
        <text:section text:name="zakelijke-mededeling-tekst_id1-3-2-1" text:style-name="zakelijke-mededeling-tekst">
          <text:section text:name="tekst_id1-3-2-1-1" text:style-name="tekst">
            <text:p text:style-name="common-al">De gemeente Haarlemmermeer (gemeente) is voornemens een overeenkomst als bedoeld in het arrest van de Hoge Raad van 26 november 2021, ECLI:NL:HR:2021:1778 aan te gaan met betrekking tot percelen landbouwgrond, plaatselijk bekend als Rijnlanderweg (nabij Lisserweg-Leimuiderweg) te Nieuw-Vennep, kadastraal bekend gemeente Haarlemmermeer, sectie AN, nummer 638, 641, 648, 663 en 664, gezamenlijk groot ca. 75 ha, 88 a, 15 ca.</text:p>
            <text:p text:style-name="common-al">Met deze voorgenomen overeenkomst ruilt de gemeente deze gronden aan de Stichting Weeshuis der Doopsgezinden  (Stichting). In ruil daarvoor levert de Stichting 30 ha landbouwgrond, gelegen aan de IJweg te Nieuw-Vennep, kadastraal bekend gemeente Haarlemmermeer, sectie AE 4308, gedeeltelijk en sectie AE 4221 gedeeltelijk, aan de gemeente.</text:p>
            <text:p text:style-name="common-al">Onlosmakelijk met deze overeenkomst verbonden is </text:p>
            <text:list text:style-name="id1-3-2-1-1-4">
              <text:list-item text:style-override="id1-3-2-1-1-4-1">
                <text:number>-</text:number>
                <text:p text:style-name="al">een overeenkomst, waarbij de gemeente een optie heeft bedongen op hetgeen overblijft van perceel AE 4308 en op perceel AE 4221 ter grootte van ca 22 ha, toebehorend aan de Stichting. De optie geeft de gemeente een recht tot verwerving daarvan indien gemeente met de beoogde nieuwe eigenaar van die gronden niet tot overeenstemming komt over een ontwikkeling daarvan, passend binnen het Bestemmingsplan PARK 21 en het door de gemeenteraad vastgestelde masterplan PARK21.</text:p>
              </text:list-item>
              <text:list-item text:style-override="id1-3-2-1-1-4-2">
                <text:number>-</text:number>
                <text:p text:style-name="al"> een overeenkomst op grond waarvan de gemeente een optie heeft bedongen tot verwerving van een deel van het perceel kadastraal bekend gemeente Haarlemmermeer, sectie AE nummer 1201 ter grootte van ca. 5000m2.</text:p>
              </text:list-item>
            </text:list>
            <text:p text:style-name="common-al">De gronden die de gemeente door middel van de ruil onmiddellijk van de Stichting verwerft, heeft de gemeente nodig met het oog op het aansluiten op het bestaande PARK21, het ontsluiten van het PARK21 en de realisatie van een recreatieplas, die is voorzien in het bestemmingsplan PARK21 en in het masterplan PARK21. </text:p>
            <text:p text:style-name="common-al">Het eerste optierecht stelt de gemeente in staat om het resterende deel van de gronden die nu nog eigendom zijn van de Stichting te verwerven, indien de verwezenlijking van dit bestemmingsplan en masterplan door de door de beoogde nieuwe eigenaar niet van de grond komt. Het tweede optierecht stelt de gemeente in staat de betreffende gronden te verwerven, indien die gronden noodzakelijk blijken voor de aanleg van een ontsluitingsweg naar PARK21. </text:p>
            <text:p text:style-name="common-al">Daarmee staat vast dat de Stichting de enige serieuze kandidaat is voor de verwerving van de door de gemeente te vervreemden gronden. Alleen door een vervreemding aan de Stichting wordt een integrale ontwikkeling van het bestemmingsplan PARK21 mogelijk. </text:p>
            <text:p text:style-name="common-al">De gemeente zal na een wachttijd van minimaal twintig kalenderdagen na de datum van deze publicatie uitvoering geven aan haar voornemen. Als u daar vragen of opmerkingen over heeft, kunt u contact opnemen met de heer Michel Hussainali van de gemeente Haarlemmermeer. (email: <text:a xlink:href="mailto:genr-secretariaat@haarlemmermeer.nl" xlink:type="simple"><text:span text:style-name="nadrukondlijn">michel.hussainali@haarlemmermeer.nl</text:span></text:a>) </text:p>
            <text:p text:style-name="common-al">Het feit dat een voornemen tot verkoop bekend wordt gemaakt, betekent niet dat de gemeente al definitief tot verkoop (ruil) besloten heeft. Ook betekent het niet dat met de beoogde koper al volledige overeenstemming is bereikt of dat zeker is dat die zal worden bereikt.</text:p>
            <text:p text:style-name="last-al">NB: met deze mededeling vervalt de aankondiging gedaan in het Gemeenteblad Nr 32591 van 17 januar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50629</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629</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629</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0/xml/MC-DRP-Voorlicht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Mededeling voornemen tot inbreng van gemeentegronden in grondruil</meta:user-defined>
    <meta:user-defined meta:name="DCTERMS.W3CDTF/DCTERMS.available">2024-06-10</meta:user-defined>
    <meta:user-defined meta:name="DCTERMS.W3CDTF/OVERHEIDop.jaargang">2024</meta:user-defined>
    <meta:user-defined meta:name="OVERHEIDop.publicationIssue">250629</meta:user-defined>
    <meta:user-defined meta:name="OVERHEIDop.GmbID/DC.identifier">gmb-2024-250629</meta:user-defined>
    <meta:user-defined meta:name="OVERHEIDop.versieInformatie"/>
  </office:meta>
</office:document-meta>
</file>