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en aanvraag ontheffing geluidshinder buiten reguliere werktijden, voor het uitvoeren van werkzaamheden aan de Meppelerdiepbrug, Hasselterdij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4</text:p>
            <text:p text:style-name="common-al">
            <text:span text:style-name="nadrukvet">Locatie:</text:span> Hasselterdijk te Zwartsluis</text:p>
            <text:p text:style-name="common-al">
            <text:span text:style-name="nadrukvet">Zaakomschrijving:</text:span> een aanvraag ontheffing geluidshinder buiten reguliere werktijden, voor het uitvoeren van werkzaamheden aan de Meppelerdiepbrug</text:p>
            <text:p text:style-name="common-al">
            <text:span text:style-name="nadrukvet">Zaaknummer:</text:span> Z2024-0000470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7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7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61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1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1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07</meta:user-defined>
    <meta:user-defined meta:name="DCTERMS.abstract">een aanvraag ontheffing geluidshinder buiten reguliere werktijden, voor het uitvoeren van werkzaamheden aan de Meppelerdiepbrug </meta:user-defined>
    <dc:language>nl</dc:language>
    <meta:user-defined meta:name="OVERHEIDop.locatietype/OVERHEIDop.gebiedsmarkering">Punt</meta:user-defined>
    <meta:user-defined meta:name="DC.title">Ontvangen aanvraag voor een omgevingsvergunning, een aanvraag ontheffing geluidshinder buiten reguliere werktijden, voor het uitvoeren van werkzaamheden aan de Meppelerdiepbrug, Hasselterdijk te Zwartslui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614</meta:user-defined>
    <meta:user-defined meta:name="OVERHEIDop.GmbID/DC.identifier">gmb-2024-250614</meta:user-defined>
    <meta:user-defined meta:name="OVERHEIDop.versieInformatie"/>
  </office:meta>
</office:document-meta>
</file>