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 Talingweg Apeldoorn d.d. 22 en 2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4</text:p>
            <text:p text:style-name="common-al">Omschrijving: braderie Talingweg</text:p>
            <text:p text:style-name="common-al">Locatie: Talingweg 16B, 7331 EN Apeldoorn</text:p>
            <text:p text:style-name="common-al">Zaaknummer: 02005045810</text:p>
            <text:p text:style-name="common-al">Datum evenement: 22 en 23 juni 2024</text:p>
            <text:p text:style-name="common-al">Tijdstip evenement: 10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5810</meta:user-defined>
    <dc:language>nl</dc:language>
    <meta:user-defined meta:name="OVERHEIDop.locatietype/OVERHEIDop.gebiedsmarkering">Punt</meta:user-defined>
    <meta:user-defined meta:name="DC.title">Besluit evenementenvergunning Braderie Talingweg Apeldoorn d.d. 22 en 23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13</meta:user-defined>
    <meta:user-defined meta:name="OVERHEIDop.GmbID/DC.identifier">gmb-2024-250613</meta:user-defined>
    <meta:user-defined meta:name="OVERHEIDop.versieInformatie"/>
  </office:meta>
</office:document-meta>
</file>