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Centrum Made</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Bruisende Buitenmarkt op zondag 30 juni 2024 van 10.00 uur tot 17.00 uur in de volgende straten van Made: Den Deel, Nieuwstraat, Raadhuisplein, Marktstraat, Molenplein en Kerkstraat.</text:p>
            <text:p text:style-name="common-al">Ontheffing geluidhinder in verband met het evenement Bruisende Buitenmarkt op zondag 30 juni 2024 van 10.00 uur tot 17.00 uur in de volgende straten van Made: Den Deel, Nieuwstraat, Raadhuisplein, Marktstraat, Molenplein en Kerkstraat.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061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1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1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396</meta:user-defined>
    <meta:user-defined meta:name="DCTERMS.abstract">Betreft: Beschikking op aanvraag op locatie Centrum Made</meta:user-defined>
    <dc:language>nl</dc:language>
    <meta:user-defined meta:name="OVERHEIDop.locatietype/OVERHEIDop.gebiedsmarkering">Vlak</meta:user-defined>
    <meta:user-defined meta:name="DC.title">Kennisgeving besluit op Aanvraag beschikking behandelen, Centrum Made</meta:user-defined>
    <meta:user-defined meta:name="OVERHEIDop.datumEindeReactietermijn">2024-07-19</meta:user-defined>
    <meta:user-defined meta:name="OVERHEIDop.terinzageleggingBG">https://jeleefomgeving.nl/inzien/805319141/9caf401f-23f4-11ef-a337-0050560122a3</meta:user-defined>
    <meta:user-defined meta:name="DCTERMS.W3CDTF/DCTERMS.available">2024-06-13</meta:user-defined>
    <meta:user-defined meta:name="DCTERMS.W3CDTF/OVERHEIDop.jaargang">2024</meta:user-defined>
    <meta:user-defined meta:name="OVERHEIDop.publicationIssue">250611</meta:user-defined>
    <meta:user-defined meta:name="OVERHEIDop.GmbID/DC.identifier">gmb-2024-250611</meta:user-defined>
    <meta:user-defined meta:name="OVERHEIDop.versieInformatie"/>
  </office:meta>
</office:document-meta>
</file>