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euvelenweg 53,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evenheuvelenweg 53, 5048AN Tilburg</text:span>
          </text:p>
            <text:p text:style-name="common-al">De gemeente Tilburg heeft een aanvraag voor een Omgevingsvergunning (art. 5.8 Omgevingswet) ontvangen. De vergunning is aangevraagd voor een plaatsen van fietsenberging en rookoverkapping op locatie Zevenheuvelenweg 53, 5048AN Tilburg. De aanvraag is geregistreerd onder zaaknummer Z2024-0000003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januari 2024. De gemeente neemt daarover waarschijnlijk 4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6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3</meta:user-defined>
    <meta:user-defined meta:name="DCTERMS.abstract">Z2024-00000033 - plaatsen van fietsenberging en rook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evenheuvelenweg 53, 5048AN Tilburg</meta:user-defined>
    <meta:user-defined meta:name="DCTERMS.W3CDTF/DCTERMS.available">2024-01-15</meta:user-defined>
    <meta:user-defined meta:name="DCTERMS.W3CDTF/OVERHEIDop.jaargang">2024</meta:user-defined>
    <meta:user-defined meta:name="OVERHEIDop.publicationIssue">25061</meta:user-defined>
    <meta:user-defined meta:name="OVERHEIDop.GmbID/DC.identifier">gmb-2024-25061</meta:user-defined>
    <meta:user-defined meta:name="OVERHEIDop.versieInformatie"/>
  </office:meta>
</office:document-meta>
</file>